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olsingel 54 – Rijksmonume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Coolsingel 54, 3011AE, het winkelpand maakt onderdeel uit van het rijksmonument ‘Beurs WTC’ (monumentnummer: 513765). Toevoegen van een dubbele winkeldeur in de pui, gelijk aan het al aanwezige deurstel (datum besluit 10-06-2025, op dezelfde dag verzonden, dossiernummer OMV.25.04.00185)</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www.DigiD-code, respectievelijk www.eherkenning.nl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507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7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7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oolsingel 54 – Rijksmonument</meta:user-defined>
    <meta:user-defined meta:name="DCTERMS.W3CDTF/DCTERMS.available">2025-06-12</meta:user-defined>
    <meta:user-defined meta:name="DCTERMS.W3CDTF/OVERHEIDop.jaargang">2025</meta:user-defined>
    <meta:user-defined meta:name="OVERHEIDop.publicationIssue">255070</meta:user-defined>
    <meta:user-defined meta:name="OVERHEIDop.GmbID/DC.identifier">gmb-2025-255070</meta:user-defined>
    <meta:user-defined meta:name="OVERHEIDop.versieInformatie"/>
  </office:meta>
</office:document-meta>
</file>