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Schipholweg 66-128 opnieuw gepublice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e vaststelling van het bestemmingsplan</text:span>
          </text:p>
            <text:p text:style-name="common-al">De gemeenteraad van Leiden heeft het bestemmingsplan Schipholweg 66-128 op 17 december 2024 gewijzigd vastgesteld. Bij deze gewijzigde vaststelling heeft de gemeenteraad in zijn vaststellingsbesluit onder andere besloten om artikel 4 van de planregels aan te passen. Deze aanpassing is per abuis niet in de gepubliceerde (digitale) versie van artikel 4 van de planregels van het bestemmingsplan opgenomen.</text:p>
            <text:p text:style-name="common-al">
            <text:span text:style-name="nadrukvet">Technische aanpassing van artikel 4 van de planregels van het bestemmingsplan</text:span>
          </text:p>
            <text:p text:style-name="common-al">Burgemeester en wethouders van Leiden maken daarom bekend dat het bestemmingsplan ‘Schipholweg 66-128 te Leiden’, zoals de gemeenteraad dit bij zijn vaststellingsbesluit heeft vastgesteld, opnieuw is gepubliceerd en beschikbaar is gesteld op <text:a xlink:href="http://www.omgevingswet.overheid.nl/regels-op-de-kaart" xlink:type="simple"><text:span text:style-name="nadrukondlijn">www.omgevingswet.overheid.nl/regels-op-de-kaart</text:span></text:a> met identificatienummer: NL.IMRO.0546.BP00181-0301.</text:p>
            <text:p text:style-name="common-al">In deze gepubliceerde versie van het bestemmingsplan komt artikel 4 van de planregels overeen met het vaststellingsbesluit van de gemeenteraad. Ten opzichte van het vaststellingsbesluit zijn geen wijzigingen doorgevoerd. Met deze nieuwe publicatie wordt enkel artikel 4 in de digitale versie van het bestemmingsplan in overeenstemming gebracht met het vaststellingsbesluit.</text:p>
            <text:p text:style-name="common-al">
            <text:span text:style-name="nadrukvet">Inzage</text:span>
          </text:p>
            <text:p text:style-name="common-al">De juiste versie van het vastgestelde bestemmingsplan ligt vanaf vrijdag 13 juni 2025 gedurende zes weken ter inzage. </text:p>
            <text:p text:style-name="common-al">De digitale versie van het vastgestelde bestemmingsplan kunt u inzien via de volgende website:</text:p>
            <text:list text:style-name="id1-3-2-1-1-9">
              <text:list-item text:style-override="id1-3-2-1-1-9-1">
                <text:number>•</text:number>
                <text:p text:style-name="al">
                <text:a xlink:href="https://omgevingswet.overheid.nl/regels-op-de-kaart/zoeken/locatie" xlink:type="simple">
                  <text:span text:style-name="nadrukondlijn">https://omgevingswet.overheid.nl/regels-op-de-kaart/zoeken/locatie</text:span>
                </text:a> (zoek op ‘Schipholweg 66 Leiden’) </text:p>
              </text:list-item>
            </text:list>
            <text:p text:style-name="common-al">Op afspraak is het bestemmingsplan ook digitaal in te zien in het Stadskantoor, Bargelaan 190 te Leiden. </text:p>
            <text:p text:style-name="common-al">Een afspraak maakt u via tel. 14-071 (op werkdagen) of via het online contactformulier, te bereiken via de website van de gemeente Leiden.</text:p>
            <text:p text:style-name="common-al">
            <text:span text:style-name="nadrukvet">Beroep</text:span>
          </text:p>
            <text:p text:style-name="common-al">Van zaterdag 14 juni 2025 tot en met vrijdag 25 juli 2025 kan tegen artikel 4 van de planregels die als gevolg van dit besluit in overeenstemming is gebracht met het vaststellingsbesluit beroep worden ingesteld bij de Afdeling bestuursrechtspraak van de Raad van State (postbus 20019, 2500 EA Den Haag). Beroep kan worden ingesteld door belanghebbenden. Ook niet-belanghebbenden kunnen beroep instellen, mits zij eerder zienswijzen hebben ingediend tegen het ontwerpbestemmingsplan.</text:p>
            <text:p text:style-name="common-al">Op dit bestemmingsplan is de Crisis- en herstelwet (Chw) van toepassing. Dit betekent dat in het beroepschrift moet worden aangegeven welke beroepsgronden worden aangevoerd tegen het besluit. Na afloop van de bovengenoemde termijn van zes weken kunnen geen nieuwe beroepsgronden meer worden aangevoerd. Vermeld in het beroepschrift dat de Crisis- en herstelwet van toepassing is.</text:p>
            <text:p text:style-name="common-al">Degenen die eerder beroep hebben ingesteld tegen het besluit van de raad van 17 december 2024 tot vaststelling van het bestemmingsplan “Schipholweg 66-128”, hoeven dat niet opnieuw te doen. Hun beroep wordt geacht ook gericht te zijn tegen het nieuwe besluit. </text:p>
            <text:p text:style-name="common-al">Ook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www.raadvanstate.nl .</text:p>
            <text:p text:style-name="common-al">
            <text:span text:style-name="nadrukvet">Informatie</text:span>
          </text:p>
            <text:p text:style-name="last-al">Via tel. 14-071 (op werkdagen) of via het online contactformulier, te bereiken via de website van de gemeente Lei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506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6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6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BP00181-03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Schipholweg 66-128 opnieuw gepubliceerd</meta:user-defined>
    <meta:user-defined meta:name="DCTERMS.W3CDTF/DCTERMS.available">2025-06-12</meta:user-defined>
    <meta:user-defined meta:name="DCTERMS.W3CDTF/OVERHEIDop.jaargang">2025</meta:user-defined>
    <meta:user-defined meta:name="OVERHEIDop.publicationIssue">255065</meta:user-defined>
    <meta:user-defined meta:name="OVERHEIDop.GmbID/DC.identifier">gmb-2025-255065</meta:user-defined>
    <meta:user-defined meta:name="OVERHEIDop.versieInformatie"/>
  </office:meta>
</office:document-meta>
</file>