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aanleggen van buisleidingen aan de Prins Bernhardlaan 2628B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Bernhardlaan 2628BW Delft |het aanleggen van buisleidingen, 10-06-2025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506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6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6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811</meta:user-defined>
    <meta:user-defined meta:name="DCTERMS.abstract">COP.00262.02.2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aanleggen van buisleidingen aan de Prins Bernhardlaan 2628BW Delf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062</meta:user-defined>
    <meta:user-defined meta:name="OVERHEIDop.GmbID/DC.identifier">gmb-2025-255062</meta:user-defined>
    <meta:user-defined meta:name="OVERHEIDop.versieInformatie"/>
  </office:meta>
</office:document-meta>
</file>