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reestraat 148-H 1071Z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plateaulift en het wijzigen van de entreedeur op de begane grond aan de voorzijde van het gebouw met behoud van bestemming wonen</text:p>
            <text:p text:style-name="common-al">Zaakadres: Van Breestraat 148-H 1071ZW Amsterdam</text:p>
            <text:p text:style-name="common-al">Datum ontvangst: 02-06-2025</text:p>
            <text:p text:style-name="common-al">Zaaknummer: Z2025-023721</text:p>
            <text:p text:style-name="common-al">DSO-nummer: 20250602017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06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6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6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721</meta:user-defined>
    <meta:user-defined meta:name="DCTERMS.abstract">maken van een plateaulift en het wijzigen van de entreedeur op de begane grond aan de voorzijde van het gebouw met behoud van bestemming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Breestraat 148-H 1071ZW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060</meta:user-defined>
    <meta:user-defined meta:name="OVERHEIDop.GmbID/DC.identifier">gmb-2025-255060</meta:user-defined>
    <meta:user-defined meta:name="OVERHEIDop.versieInformatie"/>
  </office:meta>
</office:document-meta>
</file>