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omgeving Haarlem, 0392-2025-0057258, commercieel aanbieden van deelvoertuigen, -100 voertuigen voor deelscooters, 12 juni 2025 tot 12 juni 2027, verzonden 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vergunning verleend voor commercieel aanbieden deelvoertuigen. </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0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Haarlem, verleende vergunning, omgeving Haarlem, 0392-2025-0057258, commercieel aanbieden van deelvoertuigen, -100 voertuigen voor deelscooters, 12 juni 2025 tot 12 juni 2027, verzonden 6 juni 2025</meta:user-defined>
    <meta:user-defined meta:name="DCTERMS.W3CDTF/DCTERMS.available">2025-06-12</meta:user-defined>
    <meta:user-defined meta:name="DCTERMS.W3CDTF/OVERHEIDop.jaargang">2025</meta:user-defined>
    <meta:user-defined meta:name="OVERHEIDop.publicationIssue">255058</meta:user-defined>
    <meta:user-defined meta:name="OVERHEIDop.GmbID/DC.identifier">gmb-2025-255058</meta:user-defined>
    <meta:user-defined meta:name="OVERHEIDop.versieInformatie"/>
  </office:meta>
</office:document-meta>
</file>