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ing in soort kampeerplaatsen op bestaan vakantiepark, Maaijkant 26, 5113 BD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8-06-2025 een aanvraag omgevingsvergunning hebben ontvangen voor het wijziging in soort kampeerplaatsen op bestaan vakantiepark op het adres Maaijkant 26, 5113 BD Ulicoten (11124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505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5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5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1124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wijziging in soort kampeerplaatsen op bestaan vakantiepark, Maaijkant 26, 5113 BD Ulicot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53</meta:user-defined>
    <meta:user-defined meta:name="OVERHEIDop.GmbID/DC.identifier">gmb-2025-255053</meta:user-defined>
    <meta:user-defined meta:name="OVERHEIDop.versieInformatie"/>
  </office:meta>
</office:document-meta>
</file>