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Herman Doornstraat 14 106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het vervangen van de kozijnen</text:p>
            <text:p text:style-name="common-al">Besluit: verleend</text:p>
            <text:p text:style-name="common-al">Besluit verzonden op: 06-06-2025</text:p>
            <text:p text:style-name="common-al">Zaakadres: Johan Herman Doornstraat 14 1063EC Amsterdam</text:p>
            <text:p text:style-name="common-al">Zaaknummer: Z2025-013950</text:p>
            <text:p text:style-name="common-al">DSO-nummer: 2025033101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95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50</meta:user-defined>
    <meta:user-defined meta:name="DCTERMS.abstract">plaatsen van een dakopbouw en het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Herman Doornstraat 14 1063EC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48</meta:user-defined>
    <meta:user-defined meta:name="OVERHEIDop.GmbID/DC.identifier">gmb-2025-255048</meta:user-defined>
    <meta:user-defined meta:name="OVERHEIDop.versieInformatie"/>
  </office:meta>
</office:document-meta>
</file>