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[DPV00A08241] Diepenveen A 8241, Salome Stickenstraat 5 7431HK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5</text:p>
            <text:p text:style-name="common-al">
            <text:span text:style-name="nadrukvet">Locatie:</text:span> [DPV00A08241] Diepenveen A 8241, Salome Stickenstraat 5 7431HK Diepenve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54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4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4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504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4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4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46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[DPV00A08241] Diepenveen A 8241, Salome Stickenstraat 5 7431HK Diepenve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45</meta:user-defined>
    <meta:user-defined meta:name="OVERHEIDop.GmbID/DC.identifier">gmb-2025-255045</meta:user-defined>
    <meta:user-defined meta:name="OVERHEIDop.versieInformatie"/>
  </office:meta>
</office:document-meta>
</file>