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riandlaan, tussen Floridaplein en Rousseaustraat 2037EG Haarlem, 0392-2025-0082861, diverse werkzaamheden aan de weg, op 23-06-2025 00:00 t/m 07:00,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2861</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Briandlaan, tussen Floridaplein en Rousseaustraat 2037EG Haarlem, 0392-2025-0082861, diverse werkzaamheden aan de weg, op 23-06-2025 00:00 t/m 07:00, verzonden 03-06-2025</meta:user-defined>
    <meta:user-defined meta:name="DCTERMS.W3CDTF/DCTERMS.available">2025-06-12</meta:user-defined>
    <meta:user-defined meta:name="DCTERMS.W3CDTF/OVERHEIDop.jaargang">2025</meta:user-defined>
    <meta:user-defined meta:name="OVERHEIDop.publicationIssue">255042</meta:user-defined>
    <meta:user-defined meta:name="OVERHEIDop.GmbID/DC.identifier">gmb-2025-255042</meta:user-defined>
    <meta:user-defined meta:name="OVERHEIDop.versieInformatie"/>
  </office:meta>
</office:document-meta>
</file>