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Barnaart 65 2041JA Zandvoort, 0473-2025-0000480, het evenement Luminosity Beach Festival, op 26-06-2025 11:30 t/m 29-06-2025 23:30, verzonden 10-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504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4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4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480</meta:user-defined>
    <meta:user-defined meta:name="DCTERMS.abstract">het evenement Luminosity Beach Festival</meta:user-defined>
    <dc:language>nl</dc:language>
    <meta:user-defined meta:name="OVERHEIDop.locatietype/OVERHEIDop.gebiedsmarkering">Punt</meta:user-defined>
    <meta:user-defined meta:name="OVERHEIDop.locatietype/OVERHEIDop.gebiedsmarkering">Punt</meta:user-defined>
    <meta:user-defined meta:name="DC.title">Gemeente Zandvoort, vergunning verleend, Boulevard Barnaart 65 2041JA Zandvoort, 0473-2025-0000480, het evenement Luminosity Beach Festival, op 26-06-2025 11:30 t/m 29-06-2025 23:30, verzonden 10-06-2025</meta:user-defined>
    <meta:user-defined meta:name="DCTERMS.W3CDTF/DCTERMS.available">2025-06-12</meta:user-defined>
    <meta:user-defined meta:name="DCTERMS.W3CDTF/OVERHEIDop.jaargang">2025</meta:user-defined>
    <meta:user-defined meta:name="OVERHEIDop.publicationIssue">255041</meta:user-defined>
    <meta:user-defined meta:name="OVERHEIDop.GmbID/DC.identifier">gmb-2025-255041</meta:user-defined>
    <meta:user-defined meta:name="OVERHEIDop.versieInformatie"/>
  </office:meta>
</office:document-meta>
</file>