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twee aircounits op het perceel Heiligenbergerweg 41, 3816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twee aircounits op het perceel Heiligenbergerweg 41, 3816 AG Amersfoort</text:span>
          </text:p>
            <text:p text:style-name="common-al">De Gemeente Amersfoort heeft op 03-06-2025 een aanvraag voor een omgevingsvergunning ontvangen voor het vervangen van twee aircounits op het perceel Heiligenbergerweg 41, 3816 AG Amersfoort, met kenmerk CLZ-000257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03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771</meta:user-defined>
    <dc:language>nl</dc:language>
    <meta:user-defined meta:name="OVERHEIDop.locatietype/OVERHEIDop.gebiedsmarkering">Punt</meta:user-defined>
    <meta:user-defined meta:name="DC.title">Ontvangen aanvraag omgevingsvergunning voor het vervangen van twee aircounits op het perceel Heiligenbergerweg 41, 3816 AG Amersfoor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35</meta:user-defined>
    <meta:user-defined meta:name="OVERHEIDop.GmbID/DC.identifier">gmb-2025-255035</meta:user-defined>
    <meta:user-defined meta:name="OVERHEIDop.versieInformatie"/>
  </office:meta>
</office:document-meta>
</file>