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ellingbaan afgezet met bouwhekken en het plaatsen van een autolaadkraan, Meerhovendreef 1 5658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74 </text:p>
            <text:p text:style-name="common-al"> Omschrijving: plaatsen van een hellingbaan afgezet met bouwhekken en het plaatsen va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hovendreef 1 5658H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06-2025 </text:p>
            <text:p text:style-name="common-al"> Heeft u direct belang bij deze beslissing? Dan kunt u binnen zes weken, na 10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0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074</meta:user-defined>
    <meta:user-defined meta:name="DCTERMS.abstract">plaatsen van een hellingbaan afgezet met bouwhekken en het plaatsen van een autolaad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ellingbaan afgezet met bouwhekken en het plaatsen van een autolaadkraan, Meerhovendreef 1 5658HA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34</meta:user-defined>
    <meta:user-defined meta:name="OVERHEIDop.GmbID/DC.identifier">gmb-2025-255034</meta:user-defined>
    <meta:user-defined meta:name="OVERHEIDop.versieInformatie"/>
  </office:meta>
</office:document-meta>
</file>