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een PostNL pakket en briefautomaat, Vincent van Goghstraat 37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een PostNL pakket en briefautomaat</text:p>
            <text:p text:style-name="common-al">Locatie: Vincent van Goghstraat 37, Nuenen</text:p>
            <text:p text:style-name="common-al">Zaaknummer: 08202597980</text:p>
            <text:p text:style-name="last-al">Verlengd tot 24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503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597980</meta:user-defined>
    <meta:user-defined meta:name="DCTERMS.abstract">het plaatsen van een PostNL pakket en briefautom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plaatsen van een PostNL pakket en briefautomaat, Vincent van Goghstraat 37  Nuenen: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32</meta:user-defined>
    <meta:user-defined meta:name="OVERHEIDop.GmbID/DC.identifier">gmb-2025-255032</meta:user-defined>
    <meta:user-defined meta:name="OVERHEIDop.versieInformatie"/>
  </office:meta>
</office:document-meta>
</file>