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office:automatic-styles>
  <office:body>
    <office:text>
      <text:p text:style-name="new_page_staatscourant"/>
      <text:p text:style-name="single-kop-titel">BEVOEGDHEDENBESLUIT ELBURG </text:p>
      <text:section text:name="regeling_id1-3-2" text:style-name="regeling">
        <text:section text:name="aanhef_id1-3-2-1" text:style-name="aanhef">
          <text:section text:name="preambule_id1-3-2-1-1" text:style-name="preambule">
            <text:p text:style-name="al">Het college van burgemeester en wethouders en de burgemeester van de gemeente Elburg alsmede de invorderings- en heffingsambtenaar tevens WOZ-ambtenaar, ieder voor zover het zijn bevoegdheden betreft; </text:p>
            <text:list text:style-name="id1-3-2-1-1-2">
              <text:list-item text:style-override="id1-3-2-1-1-2-1">
                <text:number>1.</text:number>
                <text:p text:style-name="al">gelet op het bepaalde in afdeling 10.1.1 van de Algemene wet bestuursrecht betreffende mandaat, en </text:p>
              </text:list-item>
              <text:list-item text:style-override="id1-3-2-1-1-2-2">
                <text:number>2.</text:number>
                <text:p text:style-name="al">hoofdstuk X van de Gemeentewet betreffende de bevoegdheid van het college van burgemeester en wethouders; en </text:p>
              </text:list-item>
              <text:list-item text:style-override="id1-3-2-1-1-2-3">
                <text:number>3.</text:number>
                <text:p text:style-name="al">hoofdstuk XI van de Gemeentewet betreffende de bevoegdheid van de burgemeester; en </text:p>
              </text:list-item>
              <text:list-item text:style-override="id1-3-2-1-1-2-4">
                <text:number>4.</text:number>
                <text:p text:style-name="al">artikel 231 Gemeentewet en artikel 2 lid 3 Algemene wet inzake Rijksbelastingen of bevoegdheden op grond van hoofdstuk XV van de Gemeentewet. </text:p>
              </text:list-item>
            </text:list>
            <text:p text:style-name="al"/>
            <text:p text:style-name="al">BESLUITEN: het Bevoegdhedenbesluit Elburg te wijzigen. </text:p>
            <text:p text:style-name="al"/>
            <text:p text:style-name="al">Het bevoegdhedenbesluit bevat bepalingen ten aanzien van de medewerkers van de Gemeente Elburg, ter uitoefening van de aan hen toevertrouwde functie(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In artikel 2, lid 4 van het Bevoegdhedenbesluit Elburg wordt ‘organisatieverordening’ vervangen door: </text:p>
            <text:p text:style-name="al">- ‘organisatiebesluit’.</text:p>
            <text:p text:style-name="al"/>
            <text:p text:style-name="al">In artikel 3, lid 5 van het Bevoegdhedenbesluit Elburg wordt ‘bettrekking’ vervangen door: </text:p>
            <text:p text:style-name="al">- ‘betrekking’.</text:p>
            <text:p text:style-name="al"/>
            <text:p text:style-name="al">Artikel 3, lid 6 van het Bevoegdhedenbesluit Elburg wordt aangevuld met: </text:p>
            <text:p text:style-name="al">- Artikel 160, lid 1, sub d van de Gemeentewet. </text:p>
            <text:p text:style-name="al"/>
            <text:p text:style-name="al">Artikel 5, lid 2 van het Bevoegdhedenbesluit Elburg wordt vervangen door: </text:p>
            <text:p text:style-name="al">- “Voor zover het betreft de bevoegdheid van de burgemeester, de heffingsambtenaar of de invorderingsambtenaar is het bepaalde in het vorige lid van overeenkomstige toepassing, waarbij voor de woorden "het college van burgemeester en wethouders" dient te worden gelezen "de burgemeester, respectievelijk de heffingsambtenaar, respectievelijk de invorderingsambtenaar".</text:p>
            <text:p text:style-name="al"/>
            <text:p text:style-name="al">Artikel 6 van het Bevoegdhedenbesluit Elburg wordt vervangen door: </text:p>
            <text:p text:style-name="al">
            <text:span text:style-name="nadrukvet">Artikel 6. Mandaat aan gemeentesecretaris</text:span>
          </text:p>
            <text:list text:style-name="id1-3-2-2-2-16">
              <text:list-item text:style-override="id1-3-2-2-2-16-1">
                <text:number>1.</text:number>
                <text:p text:style-name="al">Aan de gemeentesecretaris wordt mandaat verleend ten aanzien van de tot het college en de burgemeester behorende aangelegenheden;</text:p>
              </text:list-item>
              <text:list-item text:style-override="id1-3-2-2-2-16-2">
                <text:number>2.</text:number>
                <text:p text:style-name="al">Het voorgaande lid geldt niet voor bevoegdheden waarvoor rechtens geen mandaat kan worden verleend of waarvan de aard en strekking zich tegen het verlenen van mandaat verzet;</text:p>
              </text:list-item>
              <text:list-item text:style-override="id1-3-2-2-2-16-3">
                <text:number>3.</text:number>
                <text:p text:style-name="al">Bij verhindering of ontstentenis van de gemeentesecretaris geldt de vervangingsregeling gemeentesecretaris, zoals vastgesteld door het college van b en w van de gemeente Elburg op 23 januari 2024, dan wel de rechtsopvolger van dit besluit, tenzij uitdrukkelijk bij of krachtens deze regeling anders is bepaald;</text:p>
              </text:list-item>
              <text:list-item text:style-override="id1-3-2-2-2-16-4">
                <text:number>4.</text:number>
                <text:p text:style-name="al">De gemeentesecretaris kan de aan hem gemandateerde bevoegdheden in ondermandaat geven aan de domeinmanagers.</text:p>
              </text:list-item>
              <text:list-item text:style-override="id1-3-2-2-2-16-5">
                <text:number>5.</text:number>
                <text:p text:style-name="al">De domeinmanagers kunnen de aan hen gemandateerde bevoegdheden verder mandateren aan de medewerkers.</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15 mei 2025.</text:p>
            <text:p text:style-name="al"/>
          </text:section>
        </text:section>
        <text:section text:name="regeling-sluiting_id1-3-2-3" text:style-name="regeling-sluiting">
          <text:section text:name="ondertekening_id1-3-2-3-1">
            <text:p><text:span text:style-name="functie">Aldus vastgesteld het college van burgemeester en wethouders van de gemeente Elburg; en de burgemeester van de gemeente Elburg </text:span></text:p>
            <text:p><text:span text:style-name="functie"/></text:p>
            <text:p><text:span text:style-name="functie">Elburg, 27 mei 2025 </text:span></text:p>
            <text:p><text:span text:style-name="functie">Burgemeester en wethouders van de gemeente Elburg, </text:span></text:p>
            <text:p><text:span text:style-name="functie"/></text:p>
            <text:p><text:span text:style-name="functie">de burgemeester: ir. J.N. Rozendaal </text:span></text:p>
            <text:p><text:span text:style-name="functie"/></text:p>
            <text:p><text:span text:style-name="functie"/></text:p>
            <text:p><text:span text:style-name="functie">de secretaris: A. van der Maat-Bosma </text:span></text:p>
            <text:p><text:span text:style-name="functie"/></text:p>
            <text:p><text:span text:style-name="functie">de burgemeester, </text:span></text:p>
            <text:p><text:span text:style-name="functie"/></text:p>
            <text:p><text:span text:style-name="functie">de burgemeester: ir. J.N. Rozendaal </text:span></text:p>
            <text:p><text:span text:style-name="functie"/></text:p>
            <text:p><text:span text:style-name="functie">invorderings- en heffingsambtenaar, tevens WOZ-ambtenaar, </text:span></text:p>
            <text:p><text:span text:style-name="functie"/></text:p>
            <text:p><text:span text:style-name="functie"/></text:p>
            <text:p><text:span text:style-name="functie">de heer M. Degeling </text:span></text:p>
            <text:p><text:span text:style-name="functie">domeinmanager bedrijfsvoering </text:span></text:p>
          </text:section>
        </text:section>
        <text:section text:name="bijlage_id1-3-2-4" text:style-name="bijlage">
          <text:p text:style-name="bijlage_top"/>
          <text:p text:style-name="hoofdstuk_kop"><text:span text:style-name="label">Bijlage</text:span> <text:span text:style-name="nr">1.</text:span> Bevoegdheden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9">
                  <text:p text:style-name="table_al">BEVOEGDHEDENREGISTER - algemene zaken, geldend voor alle of meerdere domei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DOORMANDAAT</text:p>
                </table:table-cell>
                <table:table-cell table:style-name="cell_frame_all" table:number-rows-spanned="1" table:number-columns-spanned="1">
                  <text:p text:style-name="table_al">VOORWAARDEN</text:p>
                </table:table-cell>
                <table:table-cell table:style-name="cell_frame_all" table:number-rows-spanned="1" table:number-columns-spanned="1">
                  <text:p text:style-name="table_al">OPMERKINGEN/TOELICHTING</text:p>
                </table:table-cell>
                <table:table-cell table:style-name="cell_frame_all" table:number-rows-spanned="1" table:number-columns-spanned="1"/>
              </table:table-row>
              <table:table-row table:style-name="row">
                <table:table-cell table:style-name="cell_frame_all" table:number-rows-spanned="11" table:number-columns-spanned="1">
                  <text:p text:style-name="table_al">Algem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gaan van overeenkomsten namens de gemeente Elburg</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budgethouders mogen binnen hun budget overeenkomsten aangaan overeenkomstig de budgethoudersregeling, contracten met een bedrag van €221.000 of hoger zijn voorbehouden aan de managers binnen hun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degenen die een overeenkomst mogen aangaan mogen deze ook ondertek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m een aanvraag niet te behandel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urgemeester of 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alle medewerkers die aanvragen beha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subsidies </text:p>
                </table:table-cell>
                <table:table-cell table:style-name="cell_frame_all" table:number-rows-spanned="1" table:number-columns-spanned="1">
                  <text:p text:style-name="table_al">de grondslag is afhankelijk van het type subsiside en het overheidsorgaan waar de aanvraag wordt ged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alle medewerkers die bij de uitoefening van hun taken een beroep kunnen doen om subsidie van een ander overheidsorgaan</text:p>
                </table:table-cell>
                <table:table-cell table:style-name="cell_frame_all" table:number-rows-spanned="1" table:number-columns-spanned="1">
                  <text:p text:style-name="table_al">de aanvraag moet kenbaar gemaakt worden bij de portefuillehouder, de domeinmanager en gemeld bij financien, het resultaat van de aanvraag evene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 vorderen het gemeentehuis te verlaten</text:p>
                </table:table-cell>
                <table:table-cell table:style-name="cell_frame_all" table:number-rows-spanned="1" table:number-columns-spanned="1">
                  <text:p text:style-name="table_al">artikel 139 lid 1 SR</text:p>
                </table:table-cell>
                <table:table-cell table:style-name="cell_frame_all" table:number-rows-spanned="1" table:number-columns-spanned="1"/>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leden van het interventie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en van het bestuursorgaan in bezwaarprocedures, beroepsprocedures en hoger beroep</text:p>
                </table:table-cell>
                <table:table-cell table:style-name="cell_frame_all" table:number-rows-spanned="1" table:number-columns-spanned="1">
                  <text:p text:style-name="table_al">Artikel 171 Gemeentewet, Artikel 231 Gemeentewet, Artikel 22 Wet WOZ en Artikel 160, lid 1, sub e Gemeentewet</text:p>
                </table:table-cell>
                <table:table-cell table:style-name="cell_frame_all" table:number-rows-spanned="1" table:number-columns-spanned="1">
                  <text:p text:style-name="table_al">Burgemeester, B&amp;W, Heffings- en invorder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alle medewerkers die voor hun functie de gemeente vertegenwoordigen in rech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artikel 7:11 Awb</text:p>
                </table:table-cell>
                <table:table-cell table:style-name="cell_frame_all" table:number-rows-spanned="1" table:number-columns-spanned="1">
                  <text:p text:style-name="table_al">Burgemeester resp. B&amp;W Heffings- en invorder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adviseur lokale belastingen en basisregistraties</text:p>
                </table:table-cell>
                <table:table-cell table:style-name="cell_frame_all" table:number-rows-spanned="1" table:number-columns-spanned="1">
                  <text:p text:style-name="table_al">Na advisering door de commissie bezwaarschriften wordt bij een beslissing conform het advies door de manager van het desbetreffende domein besloten, indien het primaire besluit is genomen door de domeinmanager wordt besloten door de gemeentesecretaris. Bij een beslissing in afwijking van het advies van de commissie bezwaarschrift wordt besloten door het bevoegde bestuursorgaan. Indien het een (politiek) gevoelige zaak betreft wordt besloten door het bevoegde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verdagingsbesluit voor de beslissing op een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Burgemeester resp. B&amp;W Heffings- en invorder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adviseur juridische zaken, beleidsmedewerker Participatiewet, adviseur lokale heffingen en basisregistraties</text:p>
                </table:table-cell>
                <table:table-cell table:style-name="cell_frame_all" table:number-rows-spanned="1" table:number-columns-spanned="1">
                  <text:p text:style-name="table_al">beide functionarissen zijn ook secretaris bezwaarschriftencommissie. Ook de vervangend secretarissen mogen deze besluiten n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een verschuldigde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urgemeester resp. B&amp;W Heffings-en invorden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adviseur juridische zaken, adviseur juridische- en bestuurlijke zaken, beleidsmedewerker Participatiewet, adviseur Omgevingsrecht Adviseur lokale belastingen en basisreg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handelen van een aanvraag en het nemen van een beslissing op een begrotingssubsidie</text:p>
                </table:table-cell>
                <table:table-cell table:style-name="cell_frame_all" table:number-rows-spanned="1" table:number-columns-spanned="1">
                  <text:p text:style-name="table_al">4:23, lid 3, sub c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udge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verplichting tot betaling van een geldsom (bestuursrechtelijke geldschuld)</text:p>
                </table:table-cell>
                <table:table-cell table:style-name="cell_frame_all" table:number-rows-spanned="1" table:number-columns-spanned="1">
                  <text:p text:style-name="table_al">artikel 4:86 Awb</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fwijken van het inkoopbeleid</text:p>
                </table:table-cell>
                <table:table-cell table:style-name="cell_frame_all" table:number-rows-spanned="1" table:number-columns-spanned="1">
                  <text:p text:style-name="table_al">inkoopbeleid ISNV/4:8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a advies van de inkoop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BEVOEGDHEDENREGISTER - domein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DOORMANDAAT</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Informatiser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werkersovereenkomst aangaan en ondertekenen</text:p>
                </table:table-cell>
                <table:table-cell table:style-name="cell_frame_all" table:number-rows-spanned="1" table:number-columns-spanned="1">
                  <text:p text:style-name="table_al">artikel 28 AVG, artikel 6c Wpg, artikel 160 lid 1 onder d en 171 Gemeentewet</text:p>
                </table:table-cell>
                <table:table-cell table:style-name="cell_frame_all" table:number-rows-spanned="1" table:number-columns-spanned="1">
                  <text:p text:style-name="table_al">B&amp;W resp. 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zamenlijk verwerkingsverantwoordelijke overeenkomst aangaan en ondertekenen</text:p>
                </table:table-cell>
                <table:table-cell table:style-name="cell_frame_all" table:number-rows-spanned="1" table:number-columns-spanned="1">
                  <text:p text:style-name="table_al">artikel 26 AVG, artikel 160 lid 1 onder d en 171 Gemeentewet</text:p>
                </table:table-cell>
                <table:table-cell table:style-name="cell_frame_all" table:number-rows-spanned="1" table:number-columns-spanned="1">
                  <text:p text:style-name="table_al">B&amp;W resp. 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inzake het melden aan de Autoriteit Persoonsgegevens inzake een inbreuk in verband met persoonsgegevens</text:p>
                </table:table-cell>
                <table:table-cell table:style-name="cell_frame_all" table:number-rows-spanned="1" table:number-columns-spanned="1">
                  <text:p text:style-name="table_al">artikel 33 AVG, artikel 33a Wpg, artikel 34a lid 1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Beslissen inzake het melden aan de Betrokkene inzake een inbreuk in verband met persoonsgegevens</text:p>
                </table:table-cell>
                <table:table-cell table:style-name="cell_frame_all" table:number-rows-spanned="1" table:number-columns-spanned="1">
                  <text:p text:style-name="table_al">Artikel 34 AVG, artikel 33a Wpg, artikel 34a lid 2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rechtsverzoeken ingediend door betrokkenen</text:p>
                </table:table-cell>
                <table:table-cell table:style-name="cell_frame_all" table:number-rows-spanned="1" table:number-columns-spanned="1">
                  <text:p text:style-name="table_al">Artikel 34 Uavg jo. Artikel 12 tot en met 22 AVG, Artikel 29 jo artikel 24a-28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Uitvoeren voorafgaande raadpleging bij de Autoriteit Persoonsgegevens</text:p>
                </table:table-cell>
                <table:table-cell table:style-name="cell_frame_all" table:number-rows-spanned="1" table:number-columns-spanned="1">
                  <text:p text:style-name="table_al">Artikel 36 AVG, Artikel 33b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Privacy Officer/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Basisregistratie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lle voorkomende werkzaamheden in het kader van de Basisregistratie Kadaster Publiekrechtelijke beperkingen</text:p>
                </table:table-cell>
                <table:table-cell table:style-name="cell_frame_all" table:number-rows-spanned="1" table:number-columns-spanned="1">
                  <text:p text:style-name="table_al">BR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vastgoedgegevens, medewerker beheer GEO-inform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voorkomende werkzaamheden in het kader van de Basisregistratie Grootschalige Topografie</text:p>
                </table:table-cell>
                <table:table-cell table:style-name="cell_frame_all" table:number-rows-spanned="1" table:number-columns-spanned="1">
                  <text:p text:style-name="table_al">W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medewerker vastgoedgegevens, medewerker landmeten en medewerker beheer GEO-inform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voorkomende werkzaamheden in het kader van de Wet basisregistratie adresssen en gebouwen</text:p>
                </table:table-cell>
                <table:table-cell table:style-name="cell_frame_all" table:number-rows-spanned="1" table:number-columns-spanned="1">
                  <text:p text:style-name="table_al">W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ag/Woz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voorkomende werkzaamheden met betrekking tot nieuwe locatieomschrijving, adressen, huisnummers en vernummering</text:p>
                </table:table-cell>
                <table:table-cell table:style-name="cell_frame_all" table:number-rows-spanned="1" table:number-columns-spanned="1">
                  <text:p text:style-name="table_al">Verordening naamgeving en nummering (adres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ag/Woz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voorkomende werkzaamheden in het kader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beheer GEO-inform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Registratie en beheer van de objectafbakening, belanghebbenden en primaire objectonderdelen</text:p>
                </table:table-cell>
                <table:table-cell table:style-name="cell_frame_all" table:number-rows-spanned="1" table:number-columns-spanned="1">
                  <text:p text:style-name="table_al">Wet waardering onroerende zaken (art. 16, 18, 37b, 37g en 38) en hoofdstuk 5 Waarderingsinstructie m.u.v. registratie en beheer van secundaire objectkenmer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ag/Woz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aanvragen om Nederlanderschap (bij optie) en adviseren aan de Minister van Justitie (bij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persoons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voorkomende werkzaamheden in het kader van de Wet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persoons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JZ en Inkoo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urgemeester, B&amp;W &amp; Heffings- en invorder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juridische en bestuurlijke zaken, adviseur juridische zaken, juridisch adviseur bestuursrecht, adviseur Woo, adviseur lokale belastingen en basisregistraties</text:p>
                </table:table-cell>
                <table:table-cell table:style-name="cell_frame_all" table:number-rows-spanned="1" table:number-columns-spanned="1">
                  <text:p text:style-name="table_al">voorzover het fiscale woo-verzoeken zijn mag de adviseur lokale belastingen en basisregistraties deze beslissing(en) nemen, de overige Woo-verzoeken worden door de adviseur juridische en bestuurlijke zaken, de adviseur juridische zaken, de adviseur Woo en de juridisch adviseur bestuursrecht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ntactpersoon Woo</text:p>
                </table:table-cell>
                <table:table-cell table:style-name="cell_frame_all" table:number-rows-spanned="1" table:number-columns-spanned="1">
                  <text:p text:style-name="table_al">Art. 4.7 Wet open overheid</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Financië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esluiten nemen tot het afboeken en oninbaar verklaren van civiele vorderingen, fiscale vorderingen (heffingen) en bestuursrechtelijke geldvorderingen tot € 1.000</text:p>
                </table:table-cell>
                <table:table-cell table:style-name="cell_frame_all" table:number-rows-spanned="1" table:number-columns-spanned="1">
                  <text:p text:style-name="table_al">artikel 160 en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nemen tot het afboeken en oninbaar verklaren van civiele vorderingen, fiscale vorderingen (heffingen) en bestuursrechtelijke geldvorderderingen tot € 10.000</text:p>
                </table:table-cell>
                <table:table-cell table:style-name="cell_frame_all" table:number-rows-spanned="1" table:number-columns-spanned="1">
                  <text:p text:style-name="table_al">artikel 160 en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nemen tot het afboeken en oninbaar verklaren van civiele vorderingen, fiscale vorderingen (heffingen) en bestuursrechtelijke geldvorderingen meer dan € 10.000</text:p>
                </table:table-cell>
                <table:table-cell table:style-name="cell_frame_all" table:number-rows-spanned="1" table:number-columns-spanned="1">
                  <text:p text:style-name="table_al">artikel 160 en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et een maximum van € 25.000 en in afstemming met de portefeuille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mtrent beleggen en aantrekken geldmiddelen op korte termijn. Alsmede beslissen omtrent het aangaan van langlopende leningen</text:p>
                </table:table-cell>
                <table:table-cell table:style-name="cell_frame_all" table:number-rows-spanned="1" table:number-columns-spanned="1">
                  <text:p text:style-name="table_al">artikel 160 Gemeentewet, artikel 16 Treasurystatuut, artikel 12 Financiel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Financiele verantwoording</text:p>
                </table:table-cell>
                <table:table-cell table:style-name="cell_frame_all" table:number-rows-spanned="1" table:number-columns-spanned="1">
                  <text:p text:style-name="table_al">artikel 186 Gemeentewet jo Besluit verantwoording en begroting provincies en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financ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Het afsluiten van verzekeringen, behandelen en afwerken van schades</text:p>
                </table:table-cell>
                <table:table-cell table:style-name="cell_frame_all" table:number-rows-spanned="1" table:number-columns-spanned="1">
                  <text:p text:style-name="table_al">artikel 160 lid 1 onder d Gemeentewet en titel 17 boek 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Aanmanen bij niet tijdig betalen van een verschuldigde bestuursrechtelijke geldschuld c.q. invorderingsbeschikking o.m. in het kader van een last onder bestuursdwang of last onder dwangsom</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Het treffen van een betalingsregeling</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Behandelen van het incassoproces, inclusief versturen van de factuur. </text:p>
                </table:table-cell>
                <table:table-cell table:style-name="cell_frame_all" table:number-rows-spanned="1" table:number-columns-spanned="1">
                  <text:p text:style-name="table_al">Regeling opvang ontheemden Oekraïne, Tijdelijke wet opvang ontheemden Oekraï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etalingsverkeer en medewerker financiële 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Personeel en organisat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Vertegenwoordiging werkgever bij de medezeggenschap (OR &amp; Lokaal Overleg)</text:p>
                </table:table-cell>
                <table:table-cell table:style-name="cell_frame_all" table:number-rows-spanned="1" table:number-columns-spanned="1">
                  <text:p text:style-name="table_al">CAO Gemeenten en Wet op de ondernemingsra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van personeelsbeleid en personeelshandboek</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ijzigen van de formatiesamenstelling binnen de bestaande formatie van de organisatie</text:p>
                </table:table-cell>
                <table:table-cell table:style-name="cell_frame_all" table:number-rows-spanned="1" table:number-columns-spanned="1">
                  <text:p text:style-name="table_al">Art. 3.1, lid 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voegdheden ter uitvoering van het vastgestelde personeelsbeleid en arbeidsvoorwaarden</text:p>
                </table:table-cell>
                <table:table-cell table:style-name="cell_frame_all" table:number-rows-spanned="1" table:number-columns-spanned="1">
                  <text:p text:style-name="table_al">personeelsbeleid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Streekarchivaris</text:p>
                </table:table-cell>
                <table:table-cell table:style-name="cell_frame_all" table:number-rows-spanned="1" table:number-columns-spanned="1">
                  <text:p text:style-name="table_al">exclusief besluiten: a. waarvoor geen toereikende formatie en/of budget beschikbaar is; b. die inhouden het toepassen van een hardheidsclausule; c. die inhouden het verlenen van buitengewoon verlof; d. die inhouden het opleggen van een schadevergoeding; e. disciplinaire maatregelen en strafontslag enkel na afstemming met gemeentesecretaris/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nemen met betrekking tot het verlenen van opleidingsfaciliteiten ter uitvoering van de overeengekomen opleidingen in het Goede Gesprek</text:p>
                </table:table-cell>
                <table:table-cell table:style-name="cell_frame_all" table:number-rows-spanned="1" table:number-columns-spanned="1">
                  <text:p text:style-name="table_al">personeelsbeleid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 afstemming met domei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schakelen van externe personen en instanties voor gemeentebrede opleiding en vorming</text:p>
                </table:table-cell>
                <table:table-cell table:style-name="cell_frame_all" table:number-rows-spanned="1" table:number-columns-spanned="1">
                  <text:p text:style-name="table_al">personeelsbeleid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 afstemming met 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Belasting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et beslissen op een verzoek om kwijtschelding van heffingen indien bij belastingverordening is geregeld dat kwijtschelding verleend kan worden.</text:p>
                </table:table-cell>
                <table:table-cell table:style-name="cell_frame_all" table:number-rows-spanned="1" table:number-columns-spanned="1">
                  <text:p text:style-name="table_al">Invorderingswet 1990 en bijbehorende uitvoeringsregel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elas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heffing van de gemeentelijke belastingen en het vaststellen van de waarde van onroerende zaken </text:p>
                </table:table-cell>
                <table:table-cell table:style-name="cell_frame_all" table:number-rows-spanned="1" table:number-columns-spanned="1">
                  <text:p text:style-name="table_al">artikelen 220 tot en met 229 van de Gemeentewet, artikel 22 van de Wet waardering onroerende za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WOZ/He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vordering en aanmanen van de gemeentelijke belastingen </text:p>
                </table:table-cell>
                <table:table-cell table:style-name="cell_frame_all" table:number-rows-spanned="1" table:number-columns-spanned="1">
                  <text:p text:style-name="table_al">Invorderingswet 1990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vervolgingsmaatregelen betreffende de invordering van gemeentelijke belastingen (dwangbevelen)</text:p>
                </table:table-cell>
                <table:table-cell table:style-name="cell_frame_all" table:number-rows-spanned="1" table:number-columns-spanned="1">
                  <text:p text:style-name="table_al">Invorderingswet 1990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betalings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DIV</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eheer van documenten voor zover niet overgebracht naar de archiefbewaarplaats (dynamisch en semi-statisch archief)</text:p>
                </table:table-cell>
                <table:table-cell table:style-name="cell_frame_all" table:number-rows-spanned="1" table:number-columns-spanned="1">
                  <text:p text:style-name="table_al">Archiefwet 1995, Archiefverordening, Beheerregeling Informatiebeheer gemeente Elburg 2023 en Verordening systematische toezichtinformatie provincie Gelder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pmaken van een verklaring van vervanging door reproducties.</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record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pmaken van een verklaring van vernietig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record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Het afleggen van verantwoording in het kader van interbestuurlijk toezicht archieven</text:p>
                </table:table-cell>
                <table:table-cell table:style-name="cell_frame_all" table:number-rows-spanned="1" table:number-columns-spanned="1">
                  <text:p text:style-name="table_al">Wet revitalisering generiek toezicht (Wrgt), Gemeentewet en 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BEVOEGDHEDENREGISTER - domein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DOORMANDAAT</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1" table:number-columns-spanned="1">
                  <text:p text:style-name="table_al">Publiekszak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Doen van kennisgevingen, besluiten en publicaties verkiezingen</text:p>
                </table:table-cell>
                <table:table-cell table:style-name="cell_frame_all" table:number-rows-spanned="1" table:number-columns-spanned="1">
                  <text:p text:style-name="table_al">Kieswet en -besluit</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controleren van ondersteuningsverklaringen op kiesgerechtigheid</text:p>
                </table:table-cell>
                <table:table-cell table:style-name="cell_frame_all" table:number-rows-spanned="1" table:number-columns-spanned="1">
                  <text:p text:style-name="table_al">artikel H4-3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zenden van een verzoek aan scholen tot het beschikbaar stellen van de locatie als stembureau</text:p>
                </table:table-cell>
                <table:table-cell table:style-name="cell_frame_all" table:number-rows-spanned="1" table:number-columns-spanned="1">
                  <text:p text:style-name="table_al">Artikel J 4, lid 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wijzen stembureauleden en zorgen voor inrichting stembureaulocaties</text:p>
                </table:table-cell>
                <table:table-cell table:style-name="cell_frame_all" table:number-rows-spanned="1" table:number-columns-spanned="1">
                  <text:p text:style-name="table_al">Artikel J 4, lid 5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Register Ongeldige Stemmen </text:p>
                </table:table-cell>
                <table:table-cell table:style-name="cell_frame_all" table:number-rows-spanned="1" table:number-columns-spanned="1">
                  <text:p text:style-name="table_al">Artikel J 7a, lid 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oordelen melding van schorsing van de zitting van een stembureau en bepalen hervatten van de zitting.</text:p>
                </table:table-cell>
                <table:table-cell table:style-name="cell_frame_all" table:number-rows-spanned="1" table:number-columns-spanned="1">
                  <text:p text:style-name="table_al">Artikel J 38, lid 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verbrengen proces-verbaal en digitale bestanden naar het centraal stembureau</text:p>
                </table:table-cell>
                <table:table-cell table:style-name="cell_frame_all" table:number-rows-spanned="1" table:number-columns-spanned="1">
                  <text:p text:style-name="table_al">Artikel Na 35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verdragen van stembescheiden, bedoeld in de artikelen N 2 en N 9 Kieswet, die niet naar het centraal stembureau zijn overgebracht, te openen en deze pakken, alsmede de afschriften van de processen verbaal, over te dragen aan de officier van justitie ten dienste van een onderzoek naar enig strafbaar feit.</text:p>
                </table:table-cell>
                <table:table-cell table:style-name="cell_frame_all" table:number-rows-spanned="1" table:number-columns-spanned="1">
                  <text:p text:style-name="table_al">Artikel Na 37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nietigen Stembescheiden </text:p>
                </table:table-cell>
                <table:table-cell table:style-name="cell_frame_all" table:number-rows-spanned="1" table:number-columns-spanned="1">
                  <text:p text:style-name="table_al">Artikelen I 19, J 7a, lid 4, S 15, U 18, V 11a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wijzen van een bijzonder ambtenaar van de burgerlijke stand voor een dag</text:p>
                </table:table-cell>
                <table:table-cell table:style-name="cell_frame_all" table:number-rows-spanned="1" table:number-columns-spanned="1">
                  <text:p text:style-name="table_al">art. 1:16 BW en art. 2 lid 4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wijzen van een locatie voor één huwelijksvoltrekking</text:p>
                </table:table-cell>
                <table:table-cell table:style-name="cell_frame_all" table:number-rows-spanned="1" table:number-columns-spanned="1">
                  <text:p text:style-name="table_al">Beleidsregel aanwijzen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heffing (op andere wijze) en tevens invordering van leges op grond van titel 1, hoofdstuk 2, 3, 4, 5 en 9 van de legesverordening</text:p>
                </table:table-cell>
                <table:table-cell table:style-name="cell_frame_all" table:number-rows-spanned="1" table:number-columns-spanned="1">
                  <text:p text:style-name="table_al">artikel 231, lid 2, onderdeel b van de 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beschikken op en verrichten van alle voorkomende werkzaamheden binnen de Omgevingswet die ten doel hebben het beslissen op een aanvraag van een omgevingsvergunning.</text:p>
                </table:table-cell>
                <table:table-cell table:style-name="cell_frame_all" table:number-rows-spanned="1" table:number-columns-spanned="1">
                  <text:p text:style-name="table_al">artikel 5.8, 5.12, 5.1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passing sneltoetscriteria</text:p>
                </table:table-cell>
                <table:table-cell table:style-name="cell_frame_all" table:number-rows-spanned="1" table:number-columns-spanned="1">
                  <text:p text:style-name="table_al">Verordening op de gemeentelijke adviescommissie omgevingskwaliteit Elbur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ager vergunningen/ medewerker omgevingsvergunningen/ adviseur mon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lle voorkomende werkzaamheden op grond van de Algemene Plaatselijke Verordening betreffende: 1. het plaatsen van voorwerpen op of aan de weg, 2. het verbieden van een klein evenement naar aanleiding van een melding 3. vuurwerkverkoop 4. het inzamelen van geld en goederen 5. het innemen of hebben van een standplaats 6. ontheffing stookverbod</text:p>
                </table:table-cell>
                <table:table-cell table:style-name="cell_frame_all" table:number-rows-spanned="1" table:number-columns-spanned="1">
                  <text:p text:style-name="table_al">APV, met de volgende artikelen in het bijzonder: 2.10a, 2.25, 2.72, 5:13, 5:18, 5:34</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treffende kansspelen: 1. besluiten op een aanvraag vergunning voor het organiseren van een loterij 2. besluiten op aanvraag organiseren klein kansspel (o.a. bingo)</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p aanvragen o.g.v. WVW 1994, RVV1996, BABW, Wegenwet, APV hoofdstuk 5, Parkeerverordening binnenstad en haven, WVGS</text:p>
                </table:table-cell>
                <table:table-cell table:style-name="cell_frame_all" table:number-rows-spanned="1" table:number-columns-spanned="1">
                  <text:p text:style-name="table_al">WVW 1994, RVV 1990, BABW, Wegenwet, WVG, APV, Parkeerverordening binnenstad en haven,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kennen van een parkeerontheffing</text:p>
                </table:table-cell>
                <table:table-cell table:style-name="cell_frame_all" table:number-rows-spanned="1" table:number-columns-spanned="1">
                  <text:p text:style-name="table_al">Parkeerverordening binnenstad en h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Medewerker vergunning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lenen ontheffing van verbod om afvalstoffen buiten een inrichting te verbranden</text:p>
                </table:table-cell>
                <table:table-cell table:style-name="cell_frame_all" table:number-rows-spanned="1" table:number-columns-spanned="1">
                  <text:p text:style-name="table_al">artikel 10.63 lid 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ager vergunningen/ medewerker vergunning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op verzoek om vergunning leggen (telecommunicatie)kabels en leidingen in gemeentegrond</text:p>
                </table:table-cell>
                <table:table-cell table:style-name="cell_frame_all" table:number-rows-spanned="1" table:number-columns-spanned="1">
                  <text:p text:style-name="table_al">artikel 5.2 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Medewerker vergunning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handelen van een aanvraag om een vergunning voor tijdelijke verhuur</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ger vergunningen/ medewerker vergunning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3</text:p>
                </table:table-cell>
                <table:table-cell table:style-name="cell_frame_all" table:number-rows-spanned="1" table:number-columns-spanned="1">
                  <text:p text:style-name="table_al">verzoek om ontheffing ivm geluidhinder</text:p>
                </table:table-cell>
                <table:table-cell table:style-name="cell_frame_all" table:number-rows-spanned="1" table:number-columns-spanned="1">
                  <text:p text:style-name="table_al">Artikel 4:6 van de Algemene Plaatselijke Verordening en artikel 8.3 lid 3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Omgevingsrecht, Accountmanager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antcontac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et innemen en verwerken van de gevonden en/of verloren voorwerpen als bedoeld in de artikelen 5:5 t/m 5:12 van het Burgerlijk Wetboek</text:p>
                </table:table-cell>
                <table:table-cell table:style-name="cell_frame_all" table:number-rows-spanned="1" table:number-columns-spanned="1">
                  <text:p text:style-name="table_al">art. 5:5-12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Medewerker service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Het geven van een Verklaring van Geen Bezwaar voor paramotorvliegen, ballonvarenen andere luchtvaart ivm de openbare orde en veiligheid</text:p>
                </table:table-cell>
                <table:table-cell table:style-name="cell_frame_all" table:number-rows-spanned="1" table:number-columns-spanned="1">
                  <text:p text:style-name="table_al">Regeling burgerluchthavens, hoofdstuk 5 Vrijstelling, artikel 18, lid 1f en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1">
                  <text:p text:style-name="table_al">Toezicht en handhavin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et opleggen van een last onder bestuursdwang met betrekking tot het wegslepen van voertuigen</text:p>
                </table:table-cell>
                <table:table-cell table:style-name="cell_frame_all" table:number-rows-spanned="1" table:number-columns-spanned="1">
                  <text:p text:style-name="table_al">Hoofdstuk X Wegenverkeerswet 1994, de Wegsleepverordening, artikel 5:21 Awb en artikel 5:4,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medewerker toezicht en handhaving -BOA-/ 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leggen van een last onder dwangsom bij het wegslepen van voertuigen</text:p>
                </table:table-cell>
                <table:table-cell table:style-name="cell_frame_all" table:number-rows-spanned="1" table:number-columns-spanned="1">
                  <text:p text:style-name="table_al">Hoofdstuk X Wegenverkeerswet 1994, de Wegsleepverordening, artikel 5:32 Awb en artikel 5:4,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1. Besluiten tot stilleggen of treffen voorzieningen bij illegale bouw, gebruik en sloop onder gelijktijdige oplegging van een last onder bestuursdwang of een last onder dwangsom. 2. Besluiten tot oplegging van een last dwangsom in verband met permanente bewoning van recreatiewoningen. 3. Besluiten tot oplegging van een last onder dwangsom tot een maximum van € 5000,- in verband met het gebruik in strijd met het bestemmingsplan. 4. Besluiten tot oplegging van een last onder dwangsom tot een maximum van € 10.000,- in verband met bouwen in strijd met het bestemmingsplan.</text:p>
                </table:table-cell>
                <table:table-cell table:style-name="cell_frame_all" table:number-rows-spanned="1" table:number-columns-spanned="1">
                  <text:p text:style-name="table_al">Artikel 18.2 Omgevingswet en hoofdstuk 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oplegging van een last onder bestuursdwang of dwangsom in verband met veiligheid wegverkeer vanwege hinderlijke beplanting of gevaarlijk voorwerp.</text:p>
                </table:table-cell>
                <table:table-cell table:style-name="cell_frame_all" table:number-rows-spanned="1" table:number-columns-spanned="1">
                  <text:p text:style-name="table_al">artikel 2.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bouwen/adviseur handhaving openbare ruimte/ medewerker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pleggen van een herplantplicht als gevolg van illegaal vellen houtopstand.</text:p>
                </table:table-cell>
                <table:table-cell table:style-name="cell_frame_all" table:number-rows-spanned="1" table:number-columns-spanned="1">
                  <text:p text:style-name="table_al">artikel 8 Bomenverordening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invorderen van verbeurde dwangsommen of gemaakte kosten door de uitoefening van bestuursdwang in gevallen waarin B&amp;W hebben besloten tot oplegging van een last onder dwangsom of bestuursdwang.</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het verlengen van de begunstigingstermijn in het geval een verzoek om voorlopige voorziening is ingediend en/of beroep/bezwaar is ingesteld tegen een last onder dwangsom of een last onder bestuursdwang.</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intrekken van een last ingeval van legalisatie</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trekken van een last onder dwangsom na verzoek </text:p>
                </table:table-cell>
                <table:table-cell table:style-name="cell_frame_all" table:number-rows-spanned="1" table:number-columns-spanned="1">
                  <text:p text:style-name="table_al">artikel 5:34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opmaken van processen verbaal van constatering zoals bedoeld in artikel 10, lid 1, onder b van de Wet.</text:p>
                </table:table-cell>
                <table:table-cell table:style-name="cell_frame_all" table:number-rows-spanned="1" table:number-columns-spanned="1">
                  <text:p text:style-name="table_al">Wet basisregistratie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Toezichthouder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e bevoegdheid tot het opleggen van een last onder dwangsom voor overtreding van artikel 5:34, eerste lid, van de Apv gemeente Elburg en/of artikel 10.2 van de Wet milieubeheer</text:p>
                </table:table-cell>
                <table:table-cell table:style-name="cell_frame_all" table:number-rows-spanned="1" table:number-columns-spanned="1">
                  <text:p text:style-name="table_al">artikel 125 van de gemeentewet, in samenhang met artikel 5:32, eerste lid, van de Algemene wet bestuursrecht, artikel 5:34 van de Apv gemeente Elburg, artikel 10.2 van de Wet milieubeheer en artikel 10.3 van de Algemene wet bestuursrecht. (voor zover het gaat om huishoudelijke afvalstoffen) Art. 5.1, lid 2, onder b Omgevingswet en art. 3.40d Bal. (voor bedrijfsafvalstoffen en gevaar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openbare ruimte</text:p>
                </table:table-cell>
                <table:table-cell table:style-name="cell_frame_all" table:number-rows-spanned="1" table:number-columns-spanned="1">
                  <text:p text:style-name="table_al">1. Van deze bevoegdheid enkel gebruik wordt gemaakt in de laatste twee weken van ieder kalenderjaar; 2. De oplegging van de last onder dwangsom plaats vindt volgens het stappenplan behorende bij de notitie aanpak illegale vuren jaarwisseling Elburg, waarbij de hoogte van de dwangsom is vastgesteld op € 1.500,-- ineens voor illegale vuurstapels waarbij enkel schoon hout wordt verbrand en € 3.000,-- ineens voor illegale vuurstapels waar andere afvalstoffen dan louter schoon (niet verduurzaamd) hout worden worden verbrand; 3. Wanneer van deze bevoegdheid gebruik is gemaakt, dit zo spoedig mogelijk zal worden gemeld aan de verantwoordelijk portefeuille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7</text:p>
                </table:table-cell>
                <table:table-cell table:style-name="cell_frame_all" table:number-rows-spanned="1" table:number-columns-spanned="1">
                  <text:p text:style-name="table_al">Het aanwijzen van een toezichthouder Bouw</text:p>
                </table:table-cell>
                <table:table-cell table:style-name="cell_frame_all" table:number-rows-spanned="1" table:number-columns-spanned="1">
                  <text:p text:style-name="table_al">Art. 18.6 Omgevingswet en art. 5:11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ext:p text:style-name="table_al">Het aanwijzen van een buitengewoon opsporingsambtenaar als toezichthouder</text:p>
                </table:table-cell>
                <table:table-cell table:style-name="cell_frame_all" table:number-rows-spanned="1" table:number-columns-spanned="1">
                  <text:p text:style-name="table_al">Artikel 5:11 Algemene wet bestuursrecht, Algemene plaatselijke verordening gemeente Elburg, Afvalstoffenverordening gemeente Elburg, Bomenverordening 2013, Artikel 34, lid 2 Wet op de Kansspelen, Winkeltijdenwet en 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Het opleggen van een mondelinge bouwstop na overleg met de primaathouder</text:p>
                </table:table-cell>
                <table:table-cell table:style-name="cell_frame_all" table:number-rows-spanned="1" table:number-columns-spanned="1">
                  <text:p text:style-name="table_al">Art. 5.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Toezichthouder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Besluiten tot het opschorten van de invorderingshandelingen in het geval een verzoek om voorlopige voorziening is ingediend en/of beroep/bezwaar is ingesteld tegen een invorderingsbeschikking</text:p>
                </table:table-cell>
                <table:table-cell table:style-name="cell_frame_all" table:number-rows-spanned="1" table:number-columns-spanned="1">
                  <text:p text:style-name="table_al">Hoofdstuk 4&amp;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1">
                  <text:p text:style-name="table_al">Adviseur handhaving bouwen/Adviseur handhaving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ext:p text:style-name="table_al">Opleggen last onder bestuursdwang voor overtreding van artikel 5:12, eerste en tweede lid van de Algemene plaatselijke verordening gemeente Elburg</text:p>
                </table:table-cell>
                <table:table-cell table:style-name="cell_frame_all" table:number-rows-spanned="1" table:number-columns-spanned="1">
                  <text:p text:style-name="table_al">Artikel 5:32 Awb en artikel 5: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Dienstverlening</text:p>
                </table:table-cell>
                <table:table-cell table:style-name="cell_frame_all" table:number-rows-spanned="1" table:number-columns-spanned="2">
                  <text:p text:style-name="table_al">Medewerker toezicht en handhaving - BO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BEVOEGDHEDENREGISTER - domei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DOORMANDAAT</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Managemen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 Het nemen van één besluit tot het aangaan van ​verwerving en verkoop van onroerende zaken en het nemen van één besluit tot het aangaan van de verwerving en verlening van beperkte zakelijke genotsrechten van en aan derden ten behoeve van de realisering van openbare nutsvoorzieningen, PoP-stations en reconstructies. 2. Verwerving van onroerende zaken en beperkte zakelijke genotsrechten ten behoeve van de realisering van bestemmingsplannen.</text:p>
                </table:table-cell>
                <table:table-cell table:style-name="cell_frame_all" table:number-rows-spanned="1" table:number-columns-spanned="1">
                  <text:p text:style-name="table_al">boek 5 en 7 BW, artikel 160 lid 1 onder e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amens de gemeente Elburg aangaan en ondertekenen van realisatieovereenkomsten in het kader van een ruimtelijke procedur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namens de gemeente Elburg aangaan en ondertekenen van voor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namens de gemeente Elburg aangaan en ondertekenen van anterieure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aangaan en ondertekenen van planschadeovereenkomsten</text:p>
                </table:table-cell>
                <table:table-cell table:style-name="cell_frame_all" table:number-rows-spanned="1" table:number-columns-spanned="1">
                  <text:p text:style-name="table_al">Titel 4.5 Awb, Artikel 6.1 en 6.4a Wro, Artikel 160 en 171 van de Gemeentewet</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7</text:p>
                </table:table-cell>
                <table:table-cell table:style-name="cell_frame_all" table:number-rows-spanned="1" table:number-columns-spanned="1">
                  <text:p text:style-name="table_al">Het namens de gemeente Elburg aangaan en ondertekenen van nadeelcompensatieovereenkomsten</text:p>
                </table:table-cell>
                <table:table-cell table:style-name="cell_frame_all" table:number-rows-spanned="1" table:number-columns-spanned="1">
                  <text:p text:style-name="table_al">Titel 4.5 Awb, Afdeling 15.1 van de Omgevingswet, Artikel 160 en 171 van de Gemeentewet</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Vastgoed</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Besluiten omtrent optierecht, reservering en verkoop van woningbouwkavels aan particulieren</text:p>
                </table:table-cell>
                <table:table-cell table:style-name="cell_frame_all" table:number-rows-spanned="1" table:number-columns-spanned="1">
                  <text:p text:style-name="table_al">boek 7 BW, Art 160 lid 1 onder d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omtrent optierecht, reservering en/of uitgifte van percelen bedrijfsterrein</text:p>
                </table:table-cell>
                <table:table-cell table:style-name="cell_frame_all" table:number-rows-spanned="1" table:number-columns-spanned="1">
                  <text:p text:style-name="table_al">Boek 5 en 7 BW, Art 160 lid 1 onder d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uiten op een verzoek om toestemming voor doorverkoop woning of perceel bedrijfsterrein.</text:p>
                </table:table-cell>
                <table:table-cell table:style-name="cell_frame_all" table:number-rows-spanned="1" table:number-columns-spanned="1">
                  <text:p text:style-name="table_al">Boek 7 BW, Art 160 lid 1 onder d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huren volkstuintjes en percelen hobbygrond</text:p>
                </table:table-cell>
                <table:table-cell table:style-name="cell_frame_all" table:number-rows-spanned="1" table:number-columns-spanned="1">
                  <text:p text:style-name="table_al">Boek 7 BW, Art 160 lid 1 onder d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koop, verhuur en ingebruikgeven van reststroken openbaar groen en verkoop van overhoeken grond</text:p>
                </table:table-cell>
                <table:table-cell table:style-name="cell_frame_all" table:number-rows-spanned="1" table:number-columns-spanned="1">
                  <text:p text:style-name="table_al">Boek 7 BW, Art 160 lid 1 onder d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 verzoek van pachter beeindiging van een geliberaliseerde pachtovereenkomst</text:p>
                </table:table-cell>
                <table:table-cell table:style-name="cell_frame_all" table:number-rows-spanned="1" table:number-columns-spanned="1">
                  <text:p text:style-name="table_al">boek 7 BW, Art 160 lid 1 onder d en 171 Gemeentewet</text:p>
                </table:table-cell>
                <table:table-cell table:style-name="cell_frame_all" table:number-rows-spanned="1" table:number-columns-spanned="1">
                  <text:p text:style-name="table_al">Burgemeester resp. B&amp;W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Alle voorkomende werkzaamheden met betrekking tot nieuwe locatieomschrijving, adressen, huisnummers en vernummering</text:p>
                </table:table-cell>
                <table:table-cell table:style-name="cell_frame_all" table:number-rows-spanned="1" table:number-columns-spanned="1">
                  <text:p text:style-name="table_al">Verordening naamgeving en nummering (adres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edewerker grondexploitatie en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Behee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Besluiten tot tijdelijke verkeersmaatregelen bij wegverbeteringen, reconstructies, evenementen, optochten, festiviteiten e.d.</text:p>
                </table:table-cell>
                <table:table-cell table:style-name="cell_frame_all" table:number-rows-spanned="1" table:number-columns-spanned="1">
                  <text:p text:style-name="table_al">APV/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Adviseur civiele projecten/ medewerker beheer/ beleidsmedewerker verkeer en vervoer</text:p>
                </table:table-cell>
                <table:table-cell table:style-name="cell_frame_all" table:number-rows-spanned="1" table:number-columns-spanned="1">
                  <text:p text:style-name="table_al">feitelijk handelen/uitvoering ligt bij de buitendien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Diverse bevoegdheden i.v.m. bezetting standplaatsen en handhaving orde op de week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en omtrent toewijzing dagplaats op de 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anstellen van verkeersbrigadiers</text:p>
                </table:table-cell>
                <table:table-cell table:style-name="cell_frame_all" table:number-rows-spanned="1" table:number-columns-spanned="1">
                  <text:p text:style-name="table_al">art. 56 lid 4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Adviseur civiele projecten/ Medewerker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aanvragen op grond van de Beheersverordening gemeentelijke begraafplaatsen</text:p>
                </table:table-cell>
                <table:table-cell table:style-name="cell_frame_all" table:number-rows-spanned="1" table:number-columns-spanned="1">
                  <text:p text:style-name="table_al">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edewerker begr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fsluiten onderhoudscontracten graven</text:p>
                </table:table-cell>
                <table:table-cell table:style-name="cell_frame_all" table:number-rows-spanned="1" table:number-columns-spanned="1">
                  <text:p text:style-name="table_al">Artikel 160 lid 1 onder d en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edewerker begr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tilleggen werkzaamheden in de openbare ruimte.</text:p>
                </table:table-cell>
                <table:table-cell table:style-name="cell_frame_all" table:number-rows-spanned="1" table:number-columns-spanned="1">
                  <text:p text:style-name="table_al">Artikel 19 van de Algemene verordening ondergrondse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Adviseur civiele projecten/ uitvoerders en teamleider buitendie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Alle voorkomende werkzaamheden voortvloeiende uit de Afvalstoffenverordening en het daarbij behorende uitvoeringsbesluit</text:p>
                </table:table-cell>
                <table:table-cell table:style-name="cell_frame_all" table:number-rows-spanned="1" table:number-columns-spanned="1">
                  <text:p text:style-name="table_al">Afvalstoffenverordening en het daarbijbehorende uitvoer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Aanvragen verklaringen geen bezwaar aan bevoegd gezag t.b.v. realisering van riolerings-, ont- en afwateringsplann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Adviseur civiele pro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Verstrekken voorschotten huisvestingskosten onderwijs (p.o. en v.o.).</text:p>
                </table:table-cell>
                <table:table-cell table:style-name="cell_frame_all" table:number-rows-spanned="1" table:number-columns-spanned="1">
                  <text:p text:style-name="table_al">Verordening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Beleid en strateg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Ondertekenen huurovereenkomst vrachtwagen parker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WVW 1994, RVV 1990,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verbrengingsvergunning WECG</text:p>
                </table:table-cell>
                <table:table-cell table:style-name="cell_frame_all" table:number-rows-spanned="1" table:number-columns-spanned="1">
                  <text:p text:style-name="table_al">Wet explosieven Civiel Gebruik (WEC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issen op een aanvraag om een lening Toekomstbestendig Wonen</text:p>
                </table:table-cell>
                <table:table-cell table:style-name="cell_frame_all" table:number-rows-spanned="1" table:number-columns-spanned="1">
                  <text:p text:style-name="table_al">Verordening Toekomstbestendig Wonen Lening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Duur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issen op een aanvraag om een lening Maatschappelijk Vastgoed</text:p>
                </table:table-cell>
                <table:table-cell table:style-name="cell_frame_all" table:number-rows-spanned="1" table:number-columns-spanned="1">
                  <text:p text:style-name="table_al">Verordening Stimuleringsregeling verduurzaming maatschappelijk Vast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Duur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Alle bevoegdheden in het kader van de behandeling en afdoening van verzoeken om nadeelcompensatie in de Omgevingswet, exclusief de inhoudelijke afdoening op grond van rapportage deskundige.</text:p>
                </table:table-cell>
                <table:table-cell table:style-name="cell_frame_all" table:number-rows-spanned="1" table:number-columns-spanned="1">
                  <text:p text:style-name="table_al">Verordening nadeelcompensatie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edewerker ruimtelijke ordening/ beleidsmedewerker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gemoetkoming in planschade, exclusief de inhoudelijke afdoening op grond van rapportage deskundige</text:p>
                </table:table-cell>
                <table:table-cell table:style-name="cell_frame_all" table:number-rows-spanned="1" table:number-columns-spanned="1">
                  <text:p text:style-name="table_al">Procedureverordening voor advisering tegemoetkoming in planschade gemeente Elbur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edewerker ruimtelijke ordening/ beleidsmedewerker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uiten op en n.a.v. verzoeken om ontheffing voor tijdelijk gebruik</text:p>
                </table:table-cell>
                <table:table-cell table:style-name="cell_frame_all" table:number-rows-spanned="1" table:number-columns-spanned="1">
                  <text:p text:style-name="table_al">Art 2.12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arkten: 1. Besluiten omtrent inschrijving op wachtlijst en doorhaling inschrijving. 2. Besluiten omtrent toewijzing, verhuur en intrekking standplaats.</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uiten op en n.a.v. aanvragen o.g.v. winkeltijdenwet/-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Beslissen op een subsidieverzoek inwonerparticipatie</text:p>
                </table:table-cell>
                <table:table-cell table:style-name="cell_frame_all" table:number-rows-spanned="1" table:number-columns-spanned="1">
                  <text:p text:style-name="table_al">Algemene wet bestuursrecht en Subsidieregeling verbindende, innovatieve en experimentele activiteiten Elburg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Team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Het beslissen op subsidieaanvragen en vaststellen van subsidies op basis van de Subsidieregeling Gewoon Gemak</text:p>
                </table:table-cell>
                <table:table-cell table:style-name="cell_frame_all" table:number-rows-spanned="1" table:number-columns-spanned="1">
                  <text:p text:style-name="table_al">Subsidieregeling Gewoon Gem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olkshuisvesting/ medewerker volkshuisvesting en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ext:p text:style-name="table_al">Het toekennen van een VROM starterslening</text:p>
                </table:table-cell>
                <table:table-cell table:style-name="cell_frame_all" table:number-rows-spanned="1" table:number-columns-spanned="1">
                  <text:p text:style-name="table_al">Verordening Starterslening gemeente Elburg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olkshuisvesting/ medewerker volkshuisvesting en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Het vaststellen van (delen van) het omgevingsplan bij ondergeschikte juridische administratieve wijzigingen en correcties van het omgevingsplan</text:p>
                </table:table-cell>
                <table:table-cell table:style-name="cell_frame_all" table:number-rows-spanned="1" table:number-columns-spanned="1">
                  <text:p text:style-name="table_al">Artikel 4.14, lid 1 en 5 Omgevingswet Delegatiebesluit omgevingsplan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ruimtelijke ordening/ adviseur GEO-informatie</text:p>
                </table:table-cell>
                <table:table-cell table:style-name="cell_frame_all" table:number-rows-spanned="1" table:number-columns-spanned="1">
                  <text:p text:style-name="table_al">Met ondergeschikte juridische administratieve wijzigingen en correcties wordt het volgende bedoeld: a. andere referenties en verwijzingen, normstellingen, meetmethoden, begrippen, mits deze geen belangrijke gevolgen hebben voor de fysieke leefomgeving; b. kennelijk omissies, verschrijvingen, verkeerde verwijzingen en dergelijke; c. inventarisatiefouten; d. aanwijzen, wijzigen en schrappen van gemeentelijke 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Het toepassen van een last onder bestuursdwang in de vorm van het wegslepen van voertuigen</text:p>
                </table:table-cell>
                <table:table-cell table:style-name="cell_frame_all" table:number-rows-spanned="1" table:number-columns-spanned="1">
                  <text:p text:style-name="table_al">Wegenverkeerswet 1994 artikel 170, lid 1 en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diens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e heffing (op andere wijze) en invordering van de marktgelden op grond van betreffende belastingverordening.</text:p>
                </table:table-cell>
                <table:table-cell table:style-name="cell_frame_all" table:number-rows-spanned="1" table:number-columns-spanned="1">
                  <text:p text:style-name="table_al">artikel 231, lid 2, onderdeel b van de 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De heffing (op andere wijze) en invordering van de haven- en kadegelden, campergelden en de watertoeristenbelasting op grond van betreffende belastingverordeningen. </text:p>
                </table:table-cell>
                <table:table-cell table:style-name="cell_frame_all" table:number-rows-spanned="1" table:number-columns-spanned="1">
                  <text:p text:style-name="table_al">artikel 231, lid 2, onderdeel b van de 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Havenmeester Assistent haven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Besluiten op aanvragen op grond van de subsidieregelingen binnen leefomgeving met diverse doelgroepen en grondslagen</text:p>
                </table:table-cell>
                <table:table-cell table:style-name="cell_frame_all" table:number-rows-spanned="1" table:number-columns-spanned="1">
                  <text:p text:style-name="table_al">Nota subsidie onderhoud dorps- en gemeenschapshuizen en zwembad, artikel 3 Algemene subsidie-verordening gemeente Elburg, Hoofdstuk 3 Gewoon gemak, Verordening Startersleningen Gemeente Elburg 2025,n AWB, algemene subsidieverordening 2015, subsidieregeling woningisolatie Elburg, toekomstbestendig wonen lening Elburg, koelkastregeling, stimulering klimaatmaatregelen noord Veluwe, subsidie fietsoplaadpunten, subsidie voor verenigingen en instellingen, Verordening Voorzieningen Huisvesting Onderwijs gemeente Elburg Verordening Toekomstbestendig Wonen Lening VvE’s gemeente Elburg Verordening Stimuleringslening verduurzaming maatschappelijk vastgoed gemeente El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Leefomgeving</text:p>
                </table:table-cell>
                <table:table-cell table:style-name="cell_frame_all" table:number-rows-spanned="1" table:number-columns-spanned="1">
                  <text:p text:style-name="table_al">Beleidsmedewerker volkshuisvesting Beleidsmedewerker economie Beleidsmedewerker duurzaamheid Beleidsmedewerker vastgoed Beleidsmedewerker accommodaties Beleidsmedewerker vrijetijdseconomie Beleidsmedewerker verkeer en vervoer Beleidsmedewerker openbare ruimte Adviseur civiele pro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BEVOEGDHEDENREGISTER - domein samenl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VOLMACHT 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DOORMANDAAT</text:p>
                </table:table-cell>
                <table:table-cell table:style-name="cell_frame_all" table:number-rows-spanned="1" table:number-columns-spanned="1">
                  <text:p text:style-name="table_al">VOORWAA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1"/>
                <table:table-cell table:style-name="cell_frame_all" table:number-rows-spanned="1" table:number-columns-spanned="1">
                  <text:p text:style-name="table_al">133</text:p>
                </table:table-cell>
                <table:table-cell table:style-name="cell_frame_all" table:number-rows-spanned="1" table:number-columns-spanned="1">
                  <text:p text:style-name="table_al">Het doen van aangifte bij het Openbaar Ministerie inzake fraude</text:p>
                </table:table-cell>
                <table:table-cell table:style-name="cell_frame_all" table:number-rows-spanned="1" table:number-columns-spanned="1">
                  <text:p text:style-name="table_al">Richtlijnen sociale zekerheidsfraude Openbaar Minister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uiten op grond van de Awb, PW, IOAW, IOAZ, Wmo, Jeugdwet, Wet gemeentelijke schuldhulpverlening, Wet Inburgering, Wet Kinderopvang, Bbz met uitzondering van verstrekken lening/krediet hoger dan € 30.000, Regeling gehandicaptenparkeerkaart en de Wegenverkeerswet 1994, verordeningen leerlingenvervoer en alle onderliggende verordeningen en beleidsregels. Ondertekenen dwangbevel en deze (laten) betekenen en/of het ondertekenen van de grosse van beschikking voor verkrijgen executoriale titel. Het nemen van een verdagingsbesluit voor de beslissing op bezwaarschrift.</text:p>
                </table:table-cell>
                <table:table-cell table:style-name="cell_frame_all" table:number-rows-spanned="1" table:number-columns-spanned="1">
                  <text:p text:style-name="table_al">Awb, PW, Wet inburgering, IOAW, IOAZ, Bbz, Wmo, Wet gemeentelijke schuldhulpverlening, Beleidsregel schuldhulpverlening, Wet kinderopvang, beleidsregel kinderopvang, verordening individuele inkomenstoeslag, beleidsregel kind- en volwassenenpakket, beleidsregel bijzondere bijstand, re-integratieverordering, afstemmingsverordening Participatiewet, IOAW en IOAZ, beleidsregel terugvordering, verordening verrekening bestuurlijke boete bij recidive, Regeling gehandicaptenparkeerkaart en de Wegenverkeerswet 1994, verordeningen leerlingenvervoer Elburg, Nunspeet, Oldebroek en Harderwijk, Art. 171 Gemeentewet, art. 10:12 AWB en 3:62 BW. Art. 7: 10 lid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WMO en inburgering Beleidsmedewerker werk en inkomen Beleidsmedewerker Participatiewet beleidsmedewerker Jeugd beleidsmedewerker jeugd/onderwijs beleidsmedewerker SNV WZO beleidsmedewerker ouderen, zorg en welzijn Adviseur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grond van de Awb, PW, IOAW, IOAZ, Wmo, Jeugdwet, Wet gemeentelijke schuldhulpverlening, Wet Inburgering, Wet Kinderopvang, Bbz met uitzondering van verstrekken lening/krediet hoger dan € 30.000, Regeling gehandicaptenparkeerkaart en de Wegenverkeerswet 1994, verordeningen leerlingenvervoer en alle onderliggende verordeningen en beleidsregels. met uitzondering van - verstrekken lening/krediet - besluiten hoger dan € 10.000 (per kalenderjaar) op aanvraag leenbijstand, bijzondere bijstand en Wmo-woonvoorziening. - besluiten op aanvraag maatwerkvoorziening begeleiding individueel meer dan 7 uur per week. - terugvordering, verhaal en het afboeken van vorderingen. </text:p>
                </table:table-cell>
                <table:table-cell table:style-name="cell_frame_all" table:number-rows-spanned="1" table:number-columns-spanned="1">
                  <text:p text:style-name="table_al">Awb, PW, Wet inburgering, IOAW, IOAZ, Bbz, Wmo, Wet gemeentelijke schuldhulpverlening, Beleidsregel schuldhulpverlening, Wet kinderopvang, beleidsregel kinderopvang, verordening individuele inkomenstoeslag, beleidsregel kind- en volwassenenpakket, beleidsregel bijzondere bijstand, re-integratieverordering, afstemmingsverordening Participatiewet, IOAW en IOAZ, beleidsregel terugvordering, verordening verrekening bestuurlijke boete bij recidive, Regeling gehandicaptenparkeerkaart en de Wegenverkeerswet 1994, verordeningen leerlingenvervoer Elburg, Nunspeet, Oldebroek en Harderwijk, Art. 171 Gemeentewet, art. 10:12 AWB en 3:62 BW. Art. 7: 10 lid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consulent sociaal domein med. adm.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p aanvragen op grond van de Subsidieregeling IPS-Trajecten voor de gemeentelijke doelgroep</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Adviseur sociaal domein en consulent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uiten beëindiging Wmo en het bieden van een hersteltermijn.</text:p>
                </table:table-cell>
                <table:table-cell table:style-name="cell_frame_all" table:number-rows-spanned="1" table:number-columns-spanned="1">
                  <text:p text:style-name="table_al">Wmo en onderliggende verordening en beleidsregels. Awb, PW, Verordening individuele inkomenstoeslag, beleidsregel bijzondere bijstand, beleidsregel kindpakket en volwassenenpakket gemeente Elburg en beleidsregel terugvordering. IOAW en IOAZ. Wmo en regeling GP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opleggen, verlagen of afzien van een waarschuwing of bestuurlijke boete o.g.v. art 18a PW, art 20a IOAZ of art 20a IOAW bij schending inlichtingenplicht. Het nemen van besluiten m.b.t. terugvordering en verhaal en/of het afboeken van vorderingen tot € 10.000. Ondertekenen dwangbevel en (laten) betekenen, ondertekenen van de grosse van beschikking voor verkrijgen executoriale titel, tekenen volmacht voor aktepassering bij notaris t.b.v krediethypotheken. Omzetten leenbijstand naar bijstand om niet. Besluiten op aanvragen bijzondere bijstand en minimabeleid tot € 10.000.</text:p>
                </table:table-cell>
                <table:table-cell table:style-name="cell_frame_all" table:number-rows-spanned="1" table:number-columns-spanned="1">
                  <text:p text:style-name="table_al">Awb, PW, Wet inburgering, IOAW, IOAZ, Bbz, Wet gemeentelijke schuldhulpverlening, Beleidsregel schuldhulpverlening, verordening individuele inkomenstoeslag, Verordening verrekening bestuurlijke boete bij recidive. Art. 171 Gemeentewet, art. 10: 12 AWB en 64 BW. Beleidsregel terugvordering, beleidsregel bijzondere bijst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op aanvragen Jeugdhulp</text:p>
                </table:table-cell>
                <table:table-cell table:style-name="cell_frame_all" table:number-rows-spanned="1" table:number-columns-spanned="1">
                  <text:p text:style-name="table_al">Jeugdwet en bijbehorende verordening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financiën sociaal domein/medewerker uitkeringsadministratie/consulent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sluiten op aanvraag om subsidie voor gemeentelijke monumenten, besluiten op aanvragen tot vaststelling van subsidie. Verstrekken bijdrage lesgelden muziekschool.</text:p>
                </table:table-cell>
                <table:table-cell table:style-name="cell_frame_all" table:number-rows-spanned="1" table:number-columns-spanned="1">
                  <text:p text:style-name="table_al">ASV, nadere subsidie regels, art 4:23 Awb. Verordening Beheerscommissie muz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cultuur en erf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luiten op aanvragen om subsidie en aanvragen tot het vaststellen van subsidie.</text:p>
                </table:table-cell>
                <table:table-cell table:style-name="cell_frame_all" table:number-rows-spanned="1" table:number-columns-spanned="1">
                  <text:p text:style-name="table_al">ASV, Nota dorps- en gemeenschapshuizen, 4: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WMO Beleidsmedewerker werk en inkomen Beleidsmedewerker Participatiewet beleidsmedewerker Jeugd beleidsmedewerker jeugd/onderwijs beleidsmedewerker ouderen, zorg en welzijn beleidsmedewerker SNV WZO Beleidsmedewerker Welzijn&amp;Sport beleidsmedewerker maatschappelijke ontwikkeling medewerker financien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uiten nemen m.b.t. toezicht en handhaving van kindercentra, peuterspeelzalen en gastouderopvang m.u.v. besluiten tot verbod exploitatie kindercentra, toepassen bestuursdwang en opleggen boete aan kindercentra. Mutaties Landelijk Register Kinderopvang en Peuterspeelzalen, m.u.v. verwijdering niet op eigen verzoek.</text:p>
                </table:table-cell>
                <table:table-cell table:style-name="cell_frame_all" table:number-rows-spanned="1" table:number-columns-spanned="1">
                  <text:p text:style-name="table_al">Wet kinderopvang en kwaliteitseisen peuterspeelzalen en wet OK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jeugd / medewerker financien sociaal domein/ beleidsmedewerker jeugd en onderwijs/ medewerker administratieve ondersteuning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le werkzaamheden m.b.t. verhuur en gebruiksroosters gymzalen. Opstellen roosters en gebruik accommodaties t.b.v. bewegingsonderwijs (inclusief vervoer) en toekennen vergoeding gebruik accommodaties. Huurnota’s sportvelden scholen en verenigingen en toekennen vergoeding gebruik kleedkamers.</text:p>
                </table:table-cell>
                <table:table-cell table:style-name="cell_frame_all" table:number-rows-spanned="1" table:number-columns-spanned="1">
                  <text:p text:style-name="table_al">BW en voor scholen: Verordening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financiën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Het besluiten tot het verrekenen van een proceskostenvergoeding met een terugvordering of schuld bij het nemen van een beslissing op een bezwaar.</text:p>
                </table:table-cell>
                <table:table-cell table:style-name="cell_frame_all" table:number-rows-spanned="1" table:number-columns-spanned="1">
                  <text:p text:style-name="table_al">Artikel 60a,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domeinmanager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ext:p text:style-name="table_al">Besluit nemen tot betaling van leefgeld aan ontheemden die zelf niet werkzaam zijn, mutaties en beëindigingen</text:p>
                </table:table-cell>
                <table:table-cell table:style-name="cell_frame_all" table:number-rows-spanned="1" table:number-columns-spanned="1">
                  <text:p text:style-name="table_al">Regeling opvang ontheemden Oekraïne, Tijdelijke wet opvang ontheemden Oekraï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Participatiewet, Adviseur Sociaal Domein, Consulent sociaal domei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Uitbetaling van het leefgeld aan ontheemden die zelf niet werkzaam zijn</text:p>
                </table:table-cell>
                <table:table-cell table:style-name="cell_frame_all" table:number-rows-spanned="1" table:number-columns-spanned="1">
                  <text:p text:style-name="table_al">Regeling opvang ontheemden Oekraïne, Tijdelijke wet opvang ontheemden Oekraï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ext:p text:style-name="table_al">Opleggen eigen bijdrage gas/water/licht en het innen van deze bijdrage, mutaties en beëindigingen</text:p>
                </table:table-cell>
                <table:table-cell table:style-name="cell_frame_all" table:number-rows-spanned="1" table:number-columns-spanned="1">
                  <text:p text:style-name="table_al">Regeling opvang ontheemden Oekraïne, Tijdelijke wet opvang ontheemden Oekraï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Participatiewet, Adviseur Sociaal Domein, Consulent sociaal domein, medewerker uitkering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Openbare Orde en Veiligheid</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Beslissen op een aanvraag om ontheffing of vergunning op grond van hoofdstuk 2 Openbare orde en veiligheid, volksgezondheid en milieu, afdeling 3 evenementen, afdeling 4 toezicht op horecabedrijven, afdeling 5 regulering paracommerciële rechtspersonen en overige aangelegenheden uit de Alcoholwet, afdeling 7 toezicht op speelgelegenheden, afdeling 10 vuurwerk van de Algemene Plaatselijke Verorde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issingen op een verzoek om ontheffing op grond van artikel 4:18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Beslissen op aanvraag Alcoholwet vergun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issen op aanvraag aanwezigheidsvergunning speelautomaat.</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issen op aanvraag ontheffing verstrekking zwakalcoholhoudende dranken op de openbare weg bij bijzondere gelegenhed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aanwijzen van tijdelijke (eenmalige) verkeersregelaar(s) bijvoorbeeld bij evenementen op grond van artikel 56 BABW.</text:p>
                </table:table-cell>
                <table:table-cell table:style-name="cell_frame_all" table:number-rows-spanned="1" table:number-columns-spanned="1">
                  <text:p text:style-name="table_al">Besluit Administratie Bepalingen inzake het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reffen van tijdelijke verkeersmaatregelen als bedoeld in artikel 34 van het Besluit administratieve bepalingen inzake het wegverkeer (BABW) in het kader van evenementen.</text:p>
                </table:table-cell>
                <table:table-cell table:style-name="cell_frame_all" table:number-rows-spanned="1" table:number-columns-spanned="1">
                  <text:p text:style-name="table_al">Besluit Administratie Bepalingen inzake het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afgeven van een verklaring van geen bedenkingen, ontbrandingstoestemming.</text:p>
                </table:table-cell>
                <table:table-cell table:style-name="cell_frame_all" table:number-rows-spanned="1" table:number-columns-spanned="1">
                  <text:p text:style-name="table_al">Vuurwerkbesluit, art 3a en 3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behandelen van een aanvraag voor een standplaatsvergunning en het verbinden van voorschriften en beperkingen aan deze vergunning.</text:p>
                </table:table-cell>
                <table:table-cell table:style-name="cell_frame_all" table:number-rows-spanned="1" table:number-columns-spanned="1">
                  <text:p text:style-name="table_al">Art 3, 4, 5 en 11 Kermisverorden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Medewerker openbare orde en veiligheid, Beleidsmedewerker openbare orde en veiligheid, Medewerker administratie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en op een verzoek om ontheffing van de Corona-maatregelen</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8</text:p>
                </table:table-cell>
                <table:table-cell table:style-name="cell_frame_all" table:number-rows-spanned="1" table:number-columns-spanned="1">
                  <text:p text:style-name="table_al">Het tekenen van projectplannen voor onderzoek naar oorlogsresten</text:p>
                </table:table-cell>
                <table:table-cell table:style-name="cell_frame_all" table:number-rows-spanned="1" table:number-columns-spanned="1">
                  <text:p text:style-name="table_al">art. 175 en 176 Gemeentewet j.o. convenant beoordeling projectplan opsporing ontplofbare oorlogsre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ext:p text:style-name="table_al">Het behandelen van het proces woningontruiming </text:p>
                </table:table-cell>
                <table:table-cell table:style-name="cell_frame_all" table:number-rows-spanned="1" table:number-columns-spanned="1">
                  <text:p text:style-name="table_al">Artikel 556 Rv, artikel 5:29 en 5:30 Awb en artikel 14 Gerechtsdeurwaard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Beleidsmedewerker openbare orde en veiligheid, consulent/casusregisseur sociaal domei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reekarchief</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Het verwerven van archieven en collecties van particulieren en instellingen die een rol hebben gespeeld in de plaatselijke en/of regionale samenleving, door bruikleen, schenking of aankoop.</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Streek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doen restaureren of op andere informatiedrager doen plaatsen van archiefbescheiden die daarvoor vanwege hun belang in aanmerking kom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Directeur</text:p>
                </table:table-cell>
                <table:table-cell table:style-name="cell_frame_all" table:number-rows-spanned="1" table:number-columns-spanned="1">
                  <text:p text:style-name="table_al">Domeinmanager Samenleven</text:p>
                </table:table-cell>
                <table:table-cell table:style-name="cell_frame_all" table:number-rows-spanned="1" table:number-columns-spanned="1">
                  <text:p text:style-name="table_al">Streek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502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fdeling 10.1.1 van de Algemene wet bestuursrecht]|[1.0:c:BWBR0005537&amp;afdeling=10.1.1&amp;g=2021-01-01</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artikel 231 van de Gemeentewet]|[1.0:c:BWBR0005416&amp;artikel=231&amp;g=2021-01-01</meta:user-defined>
    <meta:user-defined meta:name="DC.source">artikel 2, derde lid, van de Algemene wet inzake rijksbelastingen]|[1.0:c:BWBR0002320&amp;artikel=2&amp;lid=3&amp;g=2021-01-01</meta:user-defined>
    <meta:user-defined meta:name="DC.source">hoofdstuk XV van de Gemeentewet]|[1.0:c:BWBR0005416&amp;hoofdstuk=XV&amp;g=2021-01-01</meta:user-defined>
    <meta:user-defined meta:name="DCTERMS.alternative">Bevoegdhedenbesluit Elburg</meta:user-defined>
    <dc:language>nl</dc:language>
    <meta:user-defined meta:name="OVERHEIDop.locatietype/OVERHEIDop.gebiedsmarkering">Gemeente</meta:user-defined>
    <meta:user-defined meta:name="DC.title">BEVOEGDHEDENBESLUIT ELBURG</meta:user-defined>
    <meta:user-defined meta:name="DCTERMS.W3CDTF/DCTERMS.available">2025-06-12</meta:user-defined>
    <meta:user-defined meta:name="DCTERMS.W3CDTF/OVERHEIDop.jaargang">2025</meta:user-defined>
    <meta:user-defined meta:name="OVERHEIDop.publicationIssue">255029</meta:user-defined>
    <meta:user-defined meta:name="OVERHEIDop.betreftRegeling">CVDR654203_5</meta:user-defined>
    <meta:user-defined meta:name="xs:date/OVERHEIDop.startdatum">2025-06-13</meta:user-defined>
    <meta:user-defined meta:name="OVERHEIDop.GmbID/DC.identifier">gmb-2025-255029</meta:user-defined>
    <meta:user-defined meta:name="OVERHEIDop.versieInformatie"/>
  </office:meta>
</office:document-meta>
</file>