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8, 4471RP Wolphaartsdijk - Besluit op aanvraag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ni 2025 een Exploitatievergunning horecabedrijf heeft verleend voor Tennisvereniging W.P.D. op de locatie Sportweg 8, 4471RP Wolphaartsdijk. Het besluit is geregistreerd onder nummer Z2025-00000833 / B2025-00000446.</text:p>
            <text:p text:style-name="common-al">
            <text:span text:style-name="nadrukvet">Procedure</text:span>
          </text:p>
            <text:p text:style-name="last-al">Tegen een verleende vergunning kunnen belanghebbenden tot en met 22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0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3</meta:user-defined>
    <meta:user-defined meta:name="DCTERMS.abstract">Sportweg 8, 4471RP Wolphaartsdijk - Besluit op aanvraag Exploitatievergunning horecabedrijf </meta:user-defined>
    <dc:language>nl</dc:language>
    <meta:user-defined meta:name="OVERHEIDop.locatietype/OVERHEIDop.gebiedsmarkering">Punt</meta:user-defined>
    <meta:user-defined meta:name="DC.title">Sportweg 8, 4471RP Wolphaartsdijk - Besluit op aanvraag Exploitatievergunning horecabedrijf.</meta:user-defined>
    <meta:user-defined meta:name="DCTERMS.W3CDTF/DCTERMS.available">2025-06-12</meta:user-defined>
    <meta:user-defined meta:name="DCTERMS.W3CDTF/OVERHEIDop.jaargang">2025</meta:user-defined>
    <meta:user-defined meta:name="OVERHEIDop.publicationIssue">255025</meta:user-defined>
    <meta:user-defined meta:name="OVERHEIDop.GmbID/DC.identifier">gmb-2025-255025</meta:user-defined>
    <meta:user-defined meta:name="OVERHEIDop.versieInformatie"/>
  </office:meta>
</office:document-meta>
</file>