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steellaan 2, 5141 BM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0-06-2025 besloten een omgevingsvergunning te verlenen met zaaknummer WWK-2025-011843 voor het kappen van 11 bomen  op de locatie Kasteellaan 2, 5141 BM Waalwijk. Het besluit betreft de volgende activiteit:</text:p>
            <text:list text:style-name="id1-3-2-1-1-2">
              <text:list-item text:style-override="id1-3-2-1-1-2-1">
                <text:number>•</text:number>
                <text:p text:style-name="al">Boom kappen of houtopstand vellen.</text:p>
              </text:list-item>
            </text:list>
            <text:p text:style-name="common-al">
            
          </text:p>
            <text:p text:style-name="common-al">Het besluit is op 10-06-2025 bekend gemaakt.</text:p>
            <text:p text:style-name="common-al">
            
          </text:p>
            <text:p text:style-name="common-al">
            <text:span text:style-name="nadrukvet">Inzage</text:span>
          </text:p>
            <text:p text:style-name="common-al">Voor het inzien van de stukken moet u vooraf een afspraak maken. Wij verzoeken u hiervoor contact op te nemen met de frontoffice bouwen, wonen en leefomgeving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moeten belanghebbenden binnen 4 weken na het bekendmaken van het besluit (als tevens ook bezwaar is gemaakt) een verzoek om een voorlopige voorziening indienen bij de Voorzieningenrechter bij de rechtbank Zeeland-West Brabant, cluster Bestuursrecht, Postbus 90006, 4800 PA Breda. Als dat is gedaan heeft het verzoek wel schorsende werking en treedt het besluit in elk geval niet in werking voordat de Voorzieningenrechter uitspraak heeft gedaan. Meer leest u op <text:a xlink:href="https://eur04.safelinks.protection.outlook.com/?url=http%3A%2F%2Fwww.waalwijk.nl%2Fbezwaar&amp;data=05%7C02%7CHelpdesk%40waalwijk.nl%7C6927c588db644a616f4208dc911304bf%7Ced04e02379434b8ebc75e4d225ae2b3d%7C0%7C0%7C638544758067436310%7CUnknown%7CTWFpbGZsb3d8eyJWIjoiMC4wLjAwMDAiLCJQIjoiV2luMzIiLCJBTiI6Ik1haWwiLCJXVCI6Mn0%3D%7C0%7C%7C%7C&amp;sdata=72Pha72QR3zAcqfVXbfIdoCVQcAdmdHsKlhnuGibH7s%3D&amp;reserved=0" xlink:type="simple">www.waalwijk.nl/bezwaar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023</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3</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023</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5-01184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Kasteellaan 2, 5141 BM Waalwijk</meta:user-defined>
    <meta:user-defined meta:name="DCTERMS.W3CDTF/DCTERMS.available">2025-06-18</meta:user-defined>
    <meta:user-defined meta:name="DCTERMS.W3CDTF/OVERHEIDop.jaargang">2025</meta:user-defined>
    <meta:user-defined meta:name="OVERHEIDop.publicationIssue">255023</meta:user-defined>
    <meta:user-defined meta:name="OVERHEIDop.GmbID/DC.identifier">gmb-2025-255023</meta:user-defined>
    <meta:user-defined meta:name="OVERHEIDop.versieInformatie"/>
  </office:meta>
</office:document-meta>
</file>