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iddelgronden 17 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iddelgronden 17  Lelystad, het brandveilig in gebruik hebben van een gebouw </text:span>
          </text:p>
            <text:p text:style-name="common-al">Er is op 15-05-2025 een activiteit gemeld voor het brandveilig in gebruik hebben van een gebouw , op Middelgronden 17  Lelystad. De melding heeft dossiernummer 099583254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0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2547</meta:user-defined>
    <dc:language>nl</dc:language>
    <meta:user-defined meta:name="OVERHEIDop.locatietype/OVERHEIDop.gebiedsmarkering">Vlak</meta:user-defined>
    <meta:user-defined meta:name="DC.title">Ontvangen melding - Middelgronden 17 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22</meta:user-defined>
    <meta:user-defined meta:name="OVERHEIDop.GmbID/DC.identifier">gmb-2025-255022</meta:user-defined>
    <meta:user-defined meta:name="OVERHEIDop.versieInformatie"/>
  </office:meta>
</office:document-meta>
</file>