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alingsdijk 97A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juni 2025 namens gemeente Koggenland een volledige melding ontvangen van een ontwikkeling aan Walingsdijk 97A te Ursem. Het gaat over de eigenaar die zoekt klasse landbouw/natuur grond voor herinrichtingswerkzaamheden van het perceel. De melding heeft het kenmerk OMG-058946/DMS50822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946/DMS50822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0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946/DMS508225</meta:user-defined>
    <dc:language>nl</dc:language>
    <meta:user-defined meta:name="OVERHEIDop.locatietype/OVERHEIDop.gebiedsmarkering">Adres</meta:user-defined>
    <meta:user-defined meta:name="DC.title">Melding ontvangen voor Walingsdijk 97A te Ursem (Toepassen van grond of baggerspecie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19</meta:user-defined>
    <meta:user-defined meta:name="OVERHEIDop.GmbID/DC.identifier">gmb-2025-255019</meta:user-defined>
    <meta:user-defined meta:name="OVERHEIDop.versieInformatie"/>
  </office:meta>
</office:document-meta>
</file>