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schuur op locatie, Rijsbergen (RBG01) K 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10-6-2025 besloten om de beslistermijn voor de aanvraag met zaaknummer 0879ZV202500498 voor het bouwen van schuur op locatie, Rijsbergen (RBG01) K 713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49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50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4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bouwen van schuur op locatie, Rijsbergen (RBG01) K 71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18</meta:user-defined>
    <meta:user-defined meta:name="OVERHEIDop.GmbID/DC.identifier">gmb-2025-255018</meta:user-defined>
    <meta:user-defined meta:name="OVERHEIDop.versieInformatie"/>
  </office:meta>
</office:document-meta>
</file>