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urens Janszoon Costerstraat (sectie A 603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aurens Janszoon Costerstraat (sectie A 6030) te Venlo</text:span>
            </text:span>
          </text:p>
            <text:p text:style-name="common-al">Voor het oprichten van een bedrijfsgebouw en het aanbrengen van handelsreclame</text:p>
            <text:p text:style-name="common-al">Bekendgemaakt/verzonden op 10 juni 2025</text:p>
            <text:p text:style-name="common-al">Kenmerk Z2025-00866</text:p>
            <text:p text:style-name="common-al">Door dit besluit is de uiterste beslisdatum 22 jul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0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866</meta:user-defined>
    <meta:user-defined meta:name="DCTERMS.abstract">Betreft: Beschikking verlenging beslistermijn op locatie Laurens Janszoon Costerstraat (sectie A 6030) te Venlo</meta:user-defined>
    <dc:language>nl</dc:language>
    <meta:user-defined meta:name="OVERHEIDop.locatietype/OVERHEIDop.gebiedsmarkering">Vlak</meta:user-defined>
    <meta:user-defined meta:name="DC.title">Verlenging beslistermijn Omgevingsvergunning - Laurens Janszoon Costerstraat (sectie A 6030) te V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15</meta:user-defined>
    <meta:user-defined meta:name="OVERHEIDop.GmbID/DC.identifier">gmb-2025-255015</meta:user-defined>
    <meta:user-defined meta:name="OVERHEIDop.versieInformatie"/>
  </office:meta>
</office:document-meta>
</file>