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eer en Vaart 27A 1068KV Amsterdam, Meer en Vaart 151 106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llen van 30 houtopstanden in de binnentuin op de locatie Meer en Vaart 27-151</text:p>
            <text:p text:style-name="common-al">Besluit: buiten behandeling gesteld</text:p>
            <text:p text:style-name="common-al">Besluit verzonden op: 10-06-2025</text:p>
            <text:p text:style-name="common-al">Zaakadres: Meer en Vaart 27A 1068KV Amsterdam, Meer en Vaart 151 1068KZ Amsterdam</text:p>
            <text:p text:style-name="common-al">Zaaknummer: Z2025-015690</text:p>
            <text:p text:style-name="common-al">DSO-nummer: 2025041001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9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1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1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90</meta:user-defined>
    <meta:user-defined meta:name="DCTERMS.abstract">voor het vellen van 30 houtopstanden in de binnentuin op de locatie Meer en Vaart 27-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eer en Vaart 27A 1068KV Amsterdam, Meer en Vaart 151 1068KZ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14</meta:user-defined>
    <meta:user-defined meta:name="OVERHEIDop.GmbID/DC.identifier">gmb-2025-255014</meta:user-defined>
    <meta:user-defined meta:name="OVERHEIDop.versieInformatie"/>
  </office:meta>
</office:document-meta>
</file>