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sprong te Sint Nicolaasga: verleende evenementenvergunning organiseren van Beachrockers (EV 20250032)</text:p>
      <text:section text:name="regeling_id1-3-2" text:style-name="regeling">
        <text:section text:name="aanhef_id1-3-2-1" text:style-name="aanhef">
          <text:section text:name="preambule_id1-3-2-1-1" text:style-name="preambule">
            <text:p text:style-name="al"/>
            <text:p text:style-name="al">Op 5 juni 2025 is een evenementenvergunning verleend voor deze locatie. Het gaat om het organiseren van Beachrockers op vrijdag 4 en zaterdag 5 jul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text:p>
            <text:p text:style-name="al">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0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de Ulesprong te Sint Nicolaasga: verleende evenementenvergunning organiseren van Beachrockers (EV 20250032)</meta:user-defined>
    <meta:user-defined meta:name="DCTERMS.W3CDTF/DCTERMS.available">2025-06-12</meta:user-defined>
    <meta:user-defined meta:name="DCTERMS.W3CDTF/OVERHEIDop.jaargang">2025</meta:user-defined>
    <meta:user-defined meta:name="OVERHEIDop.publicationIssue">255010</meta:user-defined>
    <meta:user-defined meta:name="OVERHEIDop.GmbID/DC.identifier">gmb-2025-255010</meta:user-defined>
    <meta:user-defined meta:name="OVERHEIDop.versieInformatie"/>
  </office:meta>
</office:document-meta>
</file>