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 omgevingsvergunning voor Duinlustparkweg 9a, 2061L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mei 2025 een aanvraag omgevingsvergunning voor het vervangen van dakpannen. Per abuis is deze aanvraag op 3 juni 2025 gepubliceerd als een aanvraag met een activiteit die betrekking heeft op een gemeentelijk archeologisch monument in plaats van een gemeentelijk monument. 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500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0</meta:user-defined>
    <meta:user-defined meta:name="DCTERMS.abstract">Betreft: aanvraag op locatie Duinlustparkweg 9a, 2061LA Bloemendaal</meta:user-defined>
    <dc:language>nl</dc:language>
    <meta:user-defined meta:name="OVERHEIDop.locatietype/OVERHEIDop.gebiedsmarkering">Vlak</meta:user-defined>
    <meta:user-defined meta:name="DC.title">Rectificatie Aanvraag  omgevingsvergunning voor Duinlustparkweg 9a, 2061LA Bloemendaa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08</meta:user-defined>
    <meta:user-defined meta:name="OVERHEIDop.GmbID/DC.identifier">gmb-2025-255008</meta:user-defined>
    <meta:user-defined meta:name="OVERHEIDop.versieInformatie"/>
  </office:meta>
</office:document-meta>
</file>