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Acacia 11, 9781V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5 een aanvraag ontvangen voor het bouwen van een fietsenschuur op de locatie De Acacia 11, 9781V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00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4</meta:user-defined>
    <meta:user-defined meta:name="DCTERMS.abstract">het bouwen van een fietsenschuur, De Acacia 11, 9781VH Bedum (10 juni 2025)</meta:user-defined>
    <dc:language>nl</dc:language>
    <meta:user-defined meta:name="OVERHEIDop.locatietype/OVERHEIDop.gebiedsmarkering">Vlak</meta:user-defined>
    <meta:user-defined meta:name="DC.title">Ontvangst aanvraag omgevingsvergunning, De Acacia 11, 9781VH Bedu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06</meta:user-defined>
    <meta:user-defined meta:name="OVERHEIDop.GmbID/DC.identifier">gmb-2025-255006</meta:user-defined>
    <meta:user-defined meta:name="OVERHEIDop.versieInformatie"/>
  </office:meta>
</office:document-meta>
</file>