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-" text:level="1">
        <style:list-level-properties text:min-label-width="10mm"/>
      </text:list-level-style-bullet>
    </text:list-style>
    <text:list-style style:name="id1-3-2-2-1-9-1">
      <text:list-level-style-bullet text:bullet-char="-" text:level="1">
        <style:list-level-properties text:min-label-width="10mm"/>
      </text:list-level-style-bullet>
    </text:list-style>
    <text:list-style style:name="id1-3-2-2-1-9-2">
      <text:list-level-style-bullet text:bullet-char="-" text:level="1">
        <style:list-level-properties text:min-label-width="10mm"/>
      </text:list-level-style-bullet>
    </text:list-style>
    <text:list-style style:name="id1-3-2-2-1-9-3">
      <text:list-level-style-bullet text:bullet-char="-" text:level="1">
        <style:list-level-properties text:min-label-width="10mm"/>
      </text:list-level-style-bullet>
    </text:list-style>
    <text:list-style style:name="id1-3-2-2-1-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tot het aanwijzen, opheffen en wijzigen van afvalinzamellocaties in Rijnbuurt Oost (KM04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7 mei 2025 heeft het dagelijks bestuur van stadsdeel Zuid een voorstel gedaan voor plekken voor afvalcontainers en grof afval in Rijnbuurt Oost. </text:p>
            <text:p text:style-name="al"/>
            <text:p text:style-name="al">
            <text:span text:style-name="nadrukvet">Het voorstel bekijken</text:span>
          </text:p>
            <text:p text:style-name="al">Het voorstel staat in een voorlopig locatiebesluit. Dit kunt u van 14 juni tot en met 25 juli 2025 bekijken op <text:a xlink:href="https://www.amsterdam.nl/afval/ondergrondse-afvalcontainers/zuid/rijnbuurtoost/?vkurl=containerszuid" xlink:type="simple"><text:span text:style-name="nadrukondlijn">www.amsterdam.nl/containerszuid/rijnbuurtoost</text:span></text:a> of bij het stadsloket Zuid aan de President Kennedylaan 923. Het stadsloket is open op werkdagen van 9.00 tot 17.00 uur en op donderdagavond tot 20.00 uur.</text:p>
            <text:p text:style-name="al"/>
            <text:p text:style-name="al">
            <text:span text:style-name="nadrukvet">De plekken zijn nog niet zeker. U kunt uw mening geven (zienswijze indienen)</text:span>
          </text:p>
            <text:p text:style-name="al">Als u een andere plek voor grof afval of de afvalcontainers beter vindt, kunt u dit aan ons doorgeven. Dit kan op verschillende manieren.</text:p>
            <text:list text:style-name="id1-3-2-2-1-9">
              <text:list-item text:style-override="id1-3-2-2-1-9-1">
                <text:number>-</text:number>
                <text:p text:style-name="al">Via internet: <text:a xlink:href="https://www.amsterdam.nl/afval/ondergrondse-afvalcontainers/zuid/rijnbuurtoost/?vkurl=containerszuid" xlink:type="simple"><text:span text:style-name="nadrukondlijn">www.amsterdam.nl/containerszuid/rijnbuurtoost</text:span></text:a></text:p>
              </text:list-item>
              <text:list-item text:style-override="id1-3-2-2-1-9-2">
                <text:number>-</text:number>
                <text:p text:style-name="al">U kunt mailen naar <text:span text:style-name="nadrukondlijn">inzamelvoorzieningen.zuid@amsterdam.nl</text:span></text:p>
              </text:list-item>
              <text:list-item text:style-override="id1-3-2-2-1-9-3">
                <text:number>-</text:number>
                <text:p text:style-name="al">U stuurt een brief naar het dagelijks bestuur van de Bestuurscommissie Zuid, Postbus 202, 1000 AE, Amsterdam ter attentie van M. Eltenberg</text:p>
              </text:list-item>
              <text:list-item text:style-override="id1-3-2-2-1-9-4">
                <text:number>-</text:number>
                <text:p text:style-name="al">U kunt ons bellen via het nummer 14 020.</text:p>
              </text:list-item>
            </text:list>
            <text:p text:style-name="al">Heeft u vragen of wilt u meer informatie? Mail uw vraag naar <text:span text:style-name="nadrukondlijn">inzamelvoorzieningen.zuid@amsterdam.nl</text:span>. U kunt ook bellen met het nummer 14 020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002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00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00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Buurt</meta:user-defined>
    <meta:user-defined meta:name="DC.title">Ontwerpbesluit tot het aanwijzen, opheffen en wijzigen van afvalinzamellocaties in Rijnbuurt Oost (KM04)</meta:user-defined>
    <meta:user-defined meta:name="OVERHEIDop.datumEindeReactietermijn">2025-07-25</meta:user-defined>
    <meta:user-defined meta:name="OVERHEIDop.terinzageleggingBG">https://www.amsterdam.nl/afval/ondergrondse-afvalcontainers/zuid/rijnbuurtoost/?vkurl=containerszuid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002</meta:user-defined>
    <meta:user-defined meta:name="OVERHEIDop.GmbID/DC.identifier">gmb-2025-255002</meta:user-defined>
    <meta:user-defined meta:name="OVERHEIDop.versieInformatie"/>
  </office:meta>
</office:document-meta>
</file>