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wijzigen van de zijgevel door  het plaatsen van ramen en kozijnen, Langenkampweg 119, 7522 LM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NOORD</text:p>
            <text:p text:style-name="common-al">Wij hebben op 18 december 2024 een besluit genomen op de aanvraag met zaaknummer 0153Z2024110500030 voor het wijzigen van de zijgevel door  het plaatsen van ramen en kozijnen op de locatie Langenkampweg 119, 7522 LM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55</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4110500030</meta:user-defined>
    <dc:language>nl</dc:language>
    <meta:user-defined meta:name="OVERHEIDop.locatietype/OVERHEIDop.gebiedsmarkering">Punt</meta:user-defined>
    <meta:user-defined meta:name="DC.title">Kennisgeving besluit op aanvraag het wijzigen van de zijgevel door  het plaatsen van ramen en kozijnen, Langenkampweg 119, 7522 LM Enschede</meta:user-defined>
    <meta:user-defined meta:name="DCTERMS.W3CDTF/DCTERMS.available">2025-01-02</meta:user-defined>
    <meta:user-defined meta:name="DCTERMS.W3CDTF/OVERHEIDop.jaargang">2025</meta:user-defined>
    <meta:user-defined meta:name="OVERHEIDop.publicationIssue">255</meta:user-defined>
    <meta:user-defined meta:name="OVERHEIDop.GmbID/DC.identifier">gmb-2025-255</meta:user-defined>
    <meta:user-defined meta:name="OVERHEIDop.versieInformatie"/>
  </office:meta>
</office:document-meta>
</file>