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Willem Barentszstraat e.o. te Goes - Besluit op aanvraag Artikel 4:6 ontheffing geluidshinder in openlucht voor het uitvoeren van rioolrenovatiewerken van 30 juni tot en met 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ni 2025 een Artikel 4:6 ontheffing geluidshinder in openlucht hebben verleend voor het uitvoeren van rioolrenovatiewerken van 30 juni tot en met 4 juli 2025 op de locatie Edisonstraat, Willem Barentszstraat e.o. te Goes. Het besluit is geregistreerd onder nummer Z2025-00001348.</text:p>
            <text:p text:style-name="common-al">
            <text:span text:style-name="nadrukvet">Procedure</text:span>
          </text:p>
            <text:p text:style-name="common-al">Tegen een verleende vergunning kunnen belanghebbenden tot en met 22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99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9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9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48</meta:user-defined>
    <meta:user-defined meta:name="DCTERMS.abstract">Edisonstraat, Willem Barentszstraat e.o. te Goes - Besluit op aanvraag Artikel 4:6 ontheffing geluidshinder in openlucht voor het uitvoeren van rioolrenovatiewerken van 30 juni tot en met 4 juli 2025</meta:user-defined>
    <dc:language>nl</dc:language>
    <meta:user-defined meta:name="OVERHEIDop.locatietype/OVERHEIDop.gebiedsmarkering">Lijn</meta:user-defined>
    <meta:user-defined meta:name="OVERHEIDop.locatietype/OVERHEIDop.gebiedsmarkering">Lijn</meta:user-defined>
    <meta:user-defined meta:name="DC.title">Edisonstraat, Willem Barentszstraat e.o. te Goes - Besluit op aanvraag Artikel 4:6 ontheffing geluidshinder in openlucht voor het uitvoeren van rioolrenovatiewerken van 30 juni tot en met 4 juli 2025</meta:user-defined>
    <meta:user-defined meta:name="DCTERMS.W3CDTF/DCTERMS.available">2025-06-12</meta:user-defined>
    <meta:user-defined meta:name="DCTERMS.W3CDTF/OVERHEIDop.jaargang">2025</meta:user-defined>
    <meta:user-defined meta:name="OVERHEIDop.publicationIssue">254999</meta:user-defined>
    <meta:user-defined meta:name="OVERHEIDop.GmbID/DC.identifier">gmb-2025-254999</meta:user-defined>
    <meta:user-defined meta:name="OVERHEIDop.versieInformatie"/>
  </office:meta>
</office:document-meta>
</file>