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de na-isolatie daken van 8 woningen - Gavelaan 10, 9828 P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juni 2025 een besluit genomen op de aanvraag met zaaknummer 2025011919 voor de na-isolatie daken van 8 woningen op locatie Gavelaan 10, 9828 PL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499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919</meta:user-defined>
    <dc:language>nl</dc:language>
    <meta:user-defined meta:name="OVERHEIDop.locatietype/OVERHEIDop.gebiedsmarkering">Punt</meta:user-defined>
    <meta:user-defined meta:name="DC.title">Besluit op aanvraag: Omgevingsvergunning (regulier) voor de na-isolatie daken van 8 woningen - Gavelaan 10, 9828 PL Oostwol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98</meta:user-defined>
    <meta:user-defined meta:name="OVERHEIDop.GmbID/DC.identifier">gmb-2025-254998</meta:user-defined>
    <meta:user-defined meta:name="OVERHEIDop.versieInformatie"/>
  </office:meta>
</office:document-meta>
</file>