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 omgevingsvergunning, Noorderdiep 10 te Valther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gelet op artikel, 2.10 van de Wet algemene bepalingen omgevingsrecht, de ontwerp-omgevingsvergunning Valthermond, Noorderdiep 10 ter inzage ligt vanaf donderdag 12 juni tot en met woensdag 23 juli 2025.</text:p>
            <text:p text:style-name="common-al">
            <text:span text:style-name="nadrukvet">Inhoud</text:span>
          </text:p>
            <text:p text:style-name="common-al">De vergunningaanvraag betreft de bouw van een woning op het perceel Noorderdiep 10 te Valthermond. De bouw van de woning voldoet niet aan de bebouwingsvoorschriften van het geldende bestemmingsplan ‘Valthermond’, omdat deze buiten het bouwvlak is gebouwd.</text:p>
            <text:p text:style-name="common-al">Het blijkt dat de aanvraag niet in strijd is met een goede ruimtelijke ordening. De gemeente is daarom van plan om een omgevingsvergunning te verlenen voor de bouw van de woning en voor het afwijken van het bestemmingsplan.</text:p>
            <text:p text:style-name="common-al">
            <text:span text:style-name="nadrukvet">Inzien ontwerp omgevingsvergunning</text:span>
          </text:p>
            <text:p text:style-name="common-al">De ontwerp-omgevingsvergunning is in te zien via <text:a xlink:href="http://www.ruimtelijkeplannen.nl/web-roo/?planidn=NL.IMRO.1681.08BP0018OV01-OW01" xlink:type="simple">http://www.ruimtelijkeplannen.nl/web-roo/?planidn=NL.IMRO.1681.08BP0018OV01-OW01</text:a> of op afspraak via ons Klantcontactcentrum.</text:p>
            <text:p text:style-name="common-al">
            <text:span text:style-name="nadrukvet">Zienswijze indienen</text:span>
          </text:p>
            <text:p text:style-name="common-al">Tijdens de termijn van de terinzagelegging kan een ieder mondeling of schriftelijk een zienswijze naar voren brengen bij burgemeester en wethouders van Borger-Odoorn,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49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Borger-Odoorn, ontwerp omgevingsvergunning, Noorderdiep 10 te Valthermond</meta:user-defined>
    <meta:user-defined meta:name="DCTERMS.W3CDTF/DCTERMS.available">2025-06-12</meta:user-defined>
    <meta:user-defined meta:name="DCTERMS.W3CDTF/OVERHEIDop.jaargang">2025</meta:user-defined>
    <meta:user-defined meta:name="OVERHEIDop.publicationIssue">254996</meta:user-defined>
    <meta:user-defined meta:name="OVERHEIDop.GmbID/DC.identifier">gmb-2025-254996</meta:user-defined>
    <meta:user-defined meta:name="OVERHEIDop.versieInformatie"/>
  </office:meta>
</office:document-meta>
</file>