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- en opbouwen van een bestaande woning op locatie Wernhoutseweg 66 f, 4884 AW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De gemeente Zundert heeft op 10-6-2025 besloten om de beslistermijn voor de aanvraag met zaaknummer 0879ZV202500490 voor het ver- en opbouwen van een bestaande woning op locatie Wernhoutseweg 66 f, 4884 AW Wernhout te verlengen met een periode van maximaal 6 weken. De aanvraag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49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499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490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- en opbouwen van een bestaande woning op locatie Wernhoutseweg 66 f, 4884 AW Wern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92</meta:user-defined>
    <meta:user-defined meta:name="OVERHEIDop.GmbID/DC.identifier">gmb-2025-254992</meta:user-defined>
    <meta:user-defined meta:name="OVERHEIDop.versieInformatie"/>
  </office:meta>
</office:document-meta>
</file>