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03369378i7a40bef8-081b-4afd-8a68-4e8fad66042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Socratesstraat 67-69 wijzigen gehandicaptenparkeerplaats kenteken GXN-68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Socratesstraat 67-6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XN-68-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-ZLJ-67 in (nieuw) GXN-68-S, de bestaande gehandicaptenparkeerplaats ter hoogte van perceel Socratesstraat 67-69 (parkeervaknummer 115988487552) uitsluitend te bestemmen voor het door vergunninghouder in gebruik zijnde motorvoertuig met kentekennummer GXN-68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5.44905660377358mm"><draw:image xlink:href="Pictures/Afbeelding1403369378i7a40bef8-081b-4afd-8a68-4e8fad660428.png" xlink:type="simple"/></draw:frame></text:p>
            </text:section></draw:text-box></draw:frame>
          </text:p>
            <text:p text:style-name="common-al">Amsterdam, 10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99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ocratesstraat 67-69 wijzigen gehandicaptenparkeerplaats kenteken GXN-68-S - Socratesstraat 67-6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ocratesstraat 67-69 wijzigen gehandicaptenparkeerplaats kenteken GXN-68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Socratesstraat 67-69 wijzigen gehandicaptenparkeerplaats kenteken GXN-68-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90</meta:user-defined>
    <meta:user-defined meta:name="OVERHEIDop.GmbID/DC.identifier">gmb-2025-254990</meta:user-defined>
    <meta:user-defined meta:name="OVERHEIDop.versieInformatie"/>
  </office:meta>
</office:document-meta>
</file>