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ren van de burgerlijke stand Heemstede 2025</text:p>
      <text:section text:name="regeling_id1-3-2" text:style-name="regeling">
        <text:section text:name="aanhef_id1-3-2-1" text:style-name="aanhef">
          <text:section text:name="preambule_id1-3-2-1-1" text:style-name="preambule">
            <text:p text:style-name="al">Het college van burgemeester en wethouders van de gemeente Heemstede; </text:p>
            <text:p text:style-name="al"/>
            <text:p text:style-name="al">gelet op het geldende Reglement burgerlijke stand gemeente Heemstede; </text:p>
            <text:p text:style-name="al"/>
            <text:p text:style-name="al">besluit vast te stellen de volgende regeling: </text:p>
            <text:p text:style-name="al"/>
            <text:p text:style-name="al">
            <text:span text:style-name="nadrukvet">Rechtspositieregeling voor de buitengewoon ambtenaren van de burgerlijke stand Heemste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text:number>
                <text:p text:style-name="al">buitengewoon ambtenaar van de burgerlijke stand (babs): de buitengewoon ambtenaar van de burgerlijke stand, als bedoeld in artikel 2, derde lid, aanhef en onder a, van het Reglement;</text:p>
              </text:list-item>
              <text:list-item text:style-override="id1-3-2-2-1-4-2">
                <text:number>-</text:number>
                <text:p text:style-name="al">cao Gemeenten: de geldende collectieve arbeidsovereenkomst Gemeenten;</text:p>
              </text:list-item>
              <text:list-item text:style-override="id1-3-2-2-1-4-3">
                <text:number>-</text:number>
                <text:p text:style-name="al">ceremonie: de voltrekking van een huwelijk, de registratie van een partnerschap of de omzetting van een geregistreerd partnerschap in een huwelijk;</text:p>
              </text:list-item>
              <text:list-item text:style-override="id1-3-2-2-1-4-4">
                <text:number>-</text:number>
                <text:p text:style-name="al">college: het college van burgemeester en wethouders van de gemeente Heemstede.</text:p>
              </text:list-item>
              <text:list-item text:style-override="id1-3-2-2-1-4-5">
                <text:number>-</text:number>
                <text:p text:style-name="al">oproep: een verzoek van de werkgever om te komen werken op een bepaalde dag tussen bepaalde tijden waaraan gehoor is gegeven door de buitengewoon ambtenaar van de burgerlijke stand;</text:p>
              </text:list-item>
              <text:list-item text:style-override="id1-3-2-2-1-4-6">
                <text:number>-</text:number>
                <text:p text:style-name="al">Reglement: het geldende Reglement burgerlijke stand Heemstede;</text:p>
              </text:list-item>
              <text:list-item text:style-override="id1-3-2-2-1-4-7">
                <text:number>-</text:number>
                <text:p text:style-name="al">werkgever: de publiekrechtelijke rechtspersoon gemeente Heemstede, rechtsgeldig vertegenwoordigd door de burgemeester.</text:p>
              </text:list-item>
            </text:list>
          </text:section>
          <text:section text:name="artikel_id1-3-2-2-2" text:style-name="artikel">
            <text:p text:style-name="artikel_kop_titel"><text:span text:style-name="artikel_kop_label">Artikel</text:span> <text:span text:style-name="artikel_kop_nr">2</text:span> Reikwijdte</text:p>
            <text:p text:style-name="al">Deze regeling is van toepassing op de babs, als bedoeld in artikel 2, derde lid, aanhef en onder a, van het Reglement. </text:p>
          </text:section>
          <text:section text:name="artikel_id1-3-2-2-3" text:style-name="artikel">
            <text:p text:style-name="artikel_kop_titel"><text:span text:style-name="artikel_kop_label">Artikel</text:span> <text:span text:style-name="artikel_kop_nr">3</text:span> Arbeidsovereenkomst (met uitgestelde prestatieplicht)</text:p>
            <text:list text:style-name="id1-3-2-2-3-2">
              <text:list-item text:style-override="id1-3-2-2-3-2">
                <text:number>1.</text:number>
                <text:p text:style-name="al">De arbeidsovereenkomst is een oproepovereenkomst (arbeidsovereenkomst met uitgestelde prestatieplicht), als bedoeld in artikel 7:628a van het Burgerlijk Wetboek.</text:p>
              </text:list-item>
              <text:list-item text:style-override="id1-3-2-2-3-3">
                <text:number>2.</text:number>
                <text:p text:style-name="al">De arbeidsovereenkomst wordt aangegaan voor bepaalde of onbepaalde tijd.</text:p>
              </text:list-item>
            </text:list>
          </text:section>
          <text:section text:name="artikel_id1-3-2-2-4" text:style-name="artikel">
            <text:p text:style-name="artikel_kop_titel"><text:span text:style-name="artikel_kop_label">Artikel</text:span> <text:span text:style-name="artikel_kop_nr">4</text:span> Inhoud uitgestelde prestatieplicht (oproep) </text:p>
            <text:list text:style-name="id1-3-2-2-4-2">
              <text:list-item text:style-override="id1-3-2-2-4-2">
                <text:number>1.</text:number>
                <text:p text:style-name="al">De babs wordt opgeroepen, als zijn inzet volgens de werkgever nodig is. De babs kan worden opgeroepen voor het leiden van een ceremonie, het begeleiden van de babs voor één dag en voor het bijwonen van een overleg of training.</text:p>
              </text:list-item>
              <text:list-item text:style-override="id1-3-2-2-4-3">
                <text:number>2.</text:number>
                <text:p text:style-name="al">De werkgever is niet verplicht de babs op te roepen, als hij van mening is dat er geen werk voor hem is.</text:p>
              </text:list-item>
              <text:list-item text:style-override="id1-3-2-2-4-4">
                <text:number>3.</text:number>
                <text:p text:style-name="al">De werkgever roept de babs minimaal 24 uur voor de dag van de ceremonie op. Bij de oproep, of in ieder geval uiterlijk 24 uur voor de ceremonie, geeft de werkgever aan op welke datum en op welk tijdstip de ceremonie plaatsvindt. </text:p>
              </text:list-item>
              <text:list-item text:style-override="id1-3-2-2-4-5">
                <text:number>4.</text:number>
                <text:p text:style-name="al">De babs accepteert op jaarbasis minimaal zeventig procent van de verzoeken van de werkgever voor het uitvoeren van een ceremonie. Daarnaast accepteert de babs op jaarbasis minimaal vijftig procent van de verzoeken van de werkgever voor het begeleiden van een babs voor één dag.</text:p>
              </text:list-item>
              <text:list-item text:style-override="id1-3-2-2-4-6">
                <text:number>5.</text:number>
                <text:p text:style-name="al">De werkgever doet aan de babs die op basis van een arbeidsovereenkomst werkzaam is, na ieder jaar een aanbod van een arbeidsovereenkomst met een vaste urenomvang. Deze uren zijn gelijk aan de gemiddelde gewerkte uren gedurende het voorgaande jaar. De babs is niet verplicht dit aanbod te accepteren. De werkgever en de babs kunnen afspreken om de huidige arbeidsovereenkomst voort te laten duren.</text:p>
              </text:list-item>
            </text:list>
          </text:section>
          <text:section text:name="artikel_id1-3-2-2-5" text:style-name="artikel">
            <text:p text:style-name="artikel_kop_titel"><text:span text:style-name="artikel_kop_label">Artikel</text:span> <text:span text:style-name="artikel_kop_nr">5</text:span> Verplichtingen buitengewoon ambtenaar van de burgerlijke stand </text:p>
            <text:list text:style-name="id1-3-2-2-5-2">
              <text:list-item text:style-override="id1-3-2-2-5-2">
                <text:number>1.</text:number>
                <text:p text:style-name="al">Voor de toepassing van dit artikel wordt onder een verklaring omtrent het gedrag (VOG) verstaan: een officiële verklaring die laat zien dat het (justitiële) verleden van de beoogde babs geen bezwaar vormt voor een bepaalde baan of functie. </text:p>
              </text:list-item>
              <text:list-item text:style-override="id1-3-2-2-5-3">
                <text:number>2.</text:number>
                <text:p text:style-name="al">Voordat een babs in dienst kan treden, is een VOG noodzakelijk. Een babs kan de VOG via de werkgever aanvragen. De werkgever vergoedt de kosten van de VOG aan de babs. De babs vraagt de VOG elke twee jaar opnieuw aan.</text:p>
              </text:list-item>
              <text:list-item text:style-override="id1-3-2-2-5-4">
                <text:number>3.</text:number>
                <text:p text:style-name="al">De babs is verplicht een integriteitsverklaring af te leggen die bij de wet, instructie of bij besluit van het college is voorgeschreven.</text:p>
              </text:list-item>
              <text:list-item text:style-override="id1-3-2-2-5-5">
                <text:number>4.</text:number>
                <text:p text:style-name="al">De babs is verplicht om lid te worden van een, door de gemeente voorgestelde, vereniging voor babsen. De babs is verplicht minimaal éénmaal per jaar deel te nemen aan een activiteit van deze vereniging.</text:p>
              </text:list-item>
              <text:list-item text:style-override="id1-3-2-2-5-6">
                <text:number>5.</text:number>
                <text:p text:style-name="al">Het college kan in aanvulling op de verplichtingen in het eerste tot en met het vierde lid nog aanvullende verplichtingen stellen. </text:p>
              </text:list-item>
            </text:list>
          </text:section>
          <text:section text:name="artikel_id1-3-2-2-6" text:style-name="artikel">
            <text:p text:style-name="artikel_kop_titel"><text:span text:style-name="artikel_kop_label">Artikel</text:span> <text:span text:style-name="artikel_kop_nr">6</text:span> Salaris</text:p>
            <text:list text:style-name="id1-3-2-2-6-2">
              <text:list-item text:style-override="id1-3-2-2-6-2">
                <text:number>1.</text:number>
                <text:p text:style-name="al">Voor de toepassing van dit artikel wordt onder uitgebreide ceremonie verstaan: op maat gemaakte ceremonie met een persoonlijke speech van een buitengewoon ambtenaar van de burgerlijke stand. Deze vindt plaats op een aangewezen locatie en duurt maximaal 40 minuten. </text:p>
              </text:list-item>
              <text:list-item text:style-override="id1-3-2-2-6-3">
                <text:number>2.</text:number>
                <text:p text:style-name="al">Voor de toepassing van dit artikel wordt onder basisceremonie verstaan: een ceremonie die zich beperkt tot de uitvoering van de wettelijke formaliteiten, vindt plaats in de trouwzaal en duurt maximaal 20 minuten.</text:p>
              </text:list-item>
              <text:list-item text:style-override="id1-3-2-2-6-4">
                <text:number>3.</text:number>
                <text:p text:style-name="al">Voor de toepassing van dit artikel wordt onder Algemeen Burgerlijk Pensioenfonds (ABP) verstaan: het pensioenfonds voor overheid en onderwijs.</text:p>
              </text:list-item>
              <text:list-item text:style-override="id1-3-2-2-6-5">
                <text:number>4.</text:number>
                <text:p text:style-name="al">De babs krijgt salaris in de vorm van een vergoeding per ceremonie.</text:p>
              </text:list-item>
              <text:list-item text:style-override="id1-3-2-2-6-6">
                <text:number>5.</text:number>
                <text:p text:style-name="al">De vergoeding voor een uitgebreide ceremonie is gelijk aan vijfmaal het uurloon behorende bij het maximumbedrag van salarisschaal 8 van de cao Gemeenten.</text:p>
              </text:list-item>
              <text:list-item text:style-override="id1-3-2-2-6-7">
                <text:number>6.</text:number>
                <text:p text:style-name="al">Op de vergoeding voor een uitgebreide ceremonie op een zaterdag, een zondag, een algemeen erkende feestdag en buiten reguliere kantoortijden (tussen 9.00 uur en 17.00 uur) is, in afwijking van het vijfde lid, artikel 3.19, vierde lid, van de cao Gemeenten van toepassing.</text:p>
              </text:list-item>
              <text:list-item text:style-override="id1-3-2-2-6-8">
                <text:number>7.</text:number>
                <text:p text:style-name="al">De vergoeding voor een uitgebreide ceremonie wordt verhoogd met het tarief als genoemd in de geldende verordening op de heffing en de invordering van leges Heemstede (Legesverordening) als deze volledig in het Engels, het Frans of Duits wordt uitgevoerd.</text:p>
              </text:list-item>
              <text:list-item text:style-override="id1-3-2-2-6-9">
                <text:number>8.</text:number>
                <text:p text:style-name="al">De babs krijgt, naast de vergoedingen als vermeld in het vijfde tot en met het zevende lid, een onkostenvergoeding van € 7,94 voor een uitgebreide ceremonie.</text:p>
              </text:list-item>
              <text:list-item text:style-override="id1-3-2-2-6-10">
                <text:number>9.</text:number>
                <text:p text:style-name="al">De vergoeding voor een basisceremonie is gelijk aan driemaal het uurloon behorende bij het maximumbedrag van schaal 8 van de cao Gemeenten, ongeacht het aantal basisceremonies op dezelfde dag.</text:p>
              </text:list-item>
              <text:list-item text:style-override="id1-3-2-2-6-11">
                <text:number>10.</text:number>
                <text:p text:style-name="al">De babs krijgt een vergoeding voor het begeleiden van een babs voor één dag. De vergoeding voor het begeleiden is gelijk aan driemaal het uurloon behorende bij het maximumbedrag van schaal 8 van de cao Gemeenten.</text:p>
              </text:list-item>
              <text:list-item text:style-override="id1-3-2-2-6-12">
                <text:number>11.</text:number>
                <text:p text:style-name="al">De vergoeding als bedoeld in het vierde lid wordt vermeerderd met een vakantietoeslag, een eindejaarsuitkering en een afkoop van het vakantieverlof, als genoemd in artikel 4.2 (opbouw IKB), artikel 6.1 (wettelijke vakantie-uren) en artikel 6.2 (bovenwettelijke vakantie-uren) van de cao Gemeenten. Daarnaast wordt de vergoeding in het eerste lid vermeerderd met een afkoop van 15% van het ABP. Dit wordt per maand uitbetaald.</text:p>
              </text:list-item>
              <text:list-item text:style-override="id1-3-2-2-6-13">
                <text:number>12.</text:number>
                <text:p text:style-name="al">Voor het op verzoek van de werkgever volgen van een opleiding, een training, een overleg en het bijwonen van vakgerichte bijeenkomsten, krijgt de babs een vergoeding per uur behorende bij het maximumbedrag van schaal 8 van de cao Gemeenten. Deze vergoeding moet elke maand door de babs gedeclareerd worden.</text:p>
              </text:list-item>
              <text:list-item text:style-override="id1-3-2-2-6-14">
                <text:number>13.</text:number>
                <text:p text:style-name="al">De kosten voor het lidmaatschap van de babs bij een vereniging, als bedoeld in artikel 5, lid 4, wordt aan de babs vergoed. De babs kan zijn uren voor een deelgenomen activiteit van deze vereniging declareren bij de werkgever.</text:p>
              </text:list-item>
            </text:list>
          </text:section>
          <text:section text:name="artikel_id1-3-2-2-7" text:style-name="artikel">
            <text:p text:style-name="artikel_kop_titel"><text:span text:style-name="artikel_kop_label">Artikel</text:span> <text:span text:style-name="artikel_kop_nr">7</text:span> Aanspraken bij ziekte</text:p>
            <text:list text:style-name="id1-3-2-2-7-2">
              <text:list-item text:style-override="id1-3-2-2-7-2">
                <text:number>1.</text:number>
                <text:p text:style-name="al">Voor de toepassing van dit artikel wordt onder salaris verstaan: het gemiddelde van het totaal aan vergoedingen bedoeld in artikel 6, over twaalf maanden onmiddellijk voorafgaande aan de eerste dag van ongeschiktheid van de babs. Voor zover de ambtenaar op deze datum zijn betrekking nog geen twaalf maanden heeft vervuld, wordt gerekend met het bedrag dat hem gemiddeld per maand is toegekend over de periode waarin hij in dienst is.</text:p>
              </text:list-item>
              <text:list-item text:style-override="id1-3-2-2-7-3">
                <text:number>2.</text:number>
                <text:p text:style-name="al">Voor de toepassing van dit artikel wordt onder de eerste dag van ongeschiktheid van de babs verstaan: de dag waarop de ambtenaar is aangewezen om een ceremonie uit te voeren, waarvoor hij wegens ziekte is verhinderd.</text:p>
              </text:list-item>
              <text:list-item text:style-override="id1-3-2-2-7-4">
                <text:number>3.</text:number>
                <text:p text:style-name="al">Bij ziekte van de babs zijn de artikelen 7.1 (recht op salaris bij ziekte), 7.3 (arbeidsongeschiktheid in en door de dienst) en 7.4 (geneeskundig onderzoek) van de cao Gemeenten van overeenkomstige toepassing.</text:p>
              </text:list-item>
            </text:list>
          </text:section>
          <text:section text:name="artikel_id1-3-2-2-8" text:style-name="artikel">
            <text:p text:style-name="artikel_kop_titel"><text:span text:style-name="artikel_kop_label">Artikel</text:span> <text:span text:style-name="artikel_kop_nr">8</text:span> Beoordeling</text:p>
            <text:list text:style-name="id1-3-2-2-8-2">
              <text:list-item text:style-override="id1-3-2-2-8-2">
                <text:number>1.</text:number>
                <text:p text:style-name="al">De werkgever beoordeelt jaarlijks de babs over de wijze waarop hij zijn functie vervult en over zijn gedragingen tijdens de uitoefening daarvan.</text:p>
              </text:list-item>
              <text:list-item text:style-override="id1-3-2-2-8-3">
                <text:number>2.</text:number>
                <text:p text:style-name="al">Onverminderd het bepaalde in het eerste lid wordt met de babs zijn gedrag tijdens de uitoefening van zijn functie of de wijze waarop hij zijn functie vervult, besproken. Voor zover deze aanleiding geven tot aanmerkingen, wordt ook aandacht geschonken aan het oordeel van de werkgever hoe deze verbeterd kunnen worden.</text:p>
              </text:list-item>
            </text:list>
          </text:section>
          <text:section text:name="artikel_id1-3-2-2-9" text:style-name="artikel">
            <text:p text:style-name="artikel_kop_titel"><text:span text:style-name="artikel_kop_label">Artikel</text:span> <text:span text:style-name="artikel_kop_nr">9</text:span> Einde van de arbeidsovereenkomst </text:p>
            <text:list text:style-name="id1-3-2-2-9-2">
              <text:list-item text:style-override="id1-3-2-2-9-2">
                <text:number>1.</text:number>
                <text:p text:style-name="al">Ontslag van de babs geschiedt volgens de regels van het Burgerlijk Wetboek.</text:p>
              </text:list-item>
              <text:list-item text:style-override="id1-3-2-2-9-3">
                <text:number>2.</text:number>
                <text:p text:style-name="al">Schorsing van de babs vindt plaats overeenkomstig artikel 11.4 (schorsing als ordemaatregel) van de cao Gemeenten.</text:p>
              </text:list-item>
              <text:list-item text:style-override="id1-3-2-2-9-4">
                <text:number>3.</text:number>
                <text:p text:style-name="al">Een arbeidsovereenkomst voor bepaalde tijd loopt van rechtswege af door het verstrijken van de tijd. </text:p>
              </text:list-item>
            </text:list>
          </text:section>
          <text:section text:name="artikel_id1-3-2-2-10" text:style-name="artikel">
            <text:p text:style-name="artikel_kop_titel"><text:span text:style-name="artikel_kop_label">Artikel</text:span> <text:span text:style-name="artikel_kop_nr">10</text:span> Overige rechten en verplichtingen</text:p>
            <text:p text:style-name="al">De werkgever stelt bedrijfskleding beschikbaar in de vorm van bruikleen. De bedrijfskleding bestaat uit een toga. Artikel 11.1 (dragen van uniform of dienstkleding) is hierop van overeenkomstige toepassing.</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voor zover nodig met terugwerkende kracht, op 1 juli 2025.</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chtspositieregeling voor de buitengewoon ambtenaren van de burgerlijke stand Heemstede 2025.</text:p>
          </text:section>
        </text:section>
        <text:section text:name="regeling-sluiting_id1-3-2-3" text:style-name="regeling-sluiting">
          <text:section text:name="ondertekening_id1-3-2-3-1">
            <text:p><text:span text:style-name="functie">Vastgesteld door het college op 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49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Recht | Burgerlijk recht</meta:user-defined>
    <meta:user-defined meta:name="DC.source">Reglement burgerlijke stand gemeente Heemstede]|[https://lokaleregelgeving.overheid.nl/CVDR636554</meta:user-defined>
    <meta:user-defined meta:name="OVERHEIDop.referentienummer">1268933</meta:user-defined>
    <meta:user-defined meta:name="DCTERMS.alternative">Rechtspositieregeling voor de buitengewoon ambtenaren van de burgerlijke stand Heemstede 2025</meta:user-defined>
    <dc:language>nl</dc:language>
    <meta:user-defined meta:name="OVERHEIDop.locatietype/OVERHEIDop.gebiedsmarkering">Gemeente</meta:user-defined>
    <meta:user-defined meta:name="DC.title">Rechtspositieregeling voor de buitengewoon ambtenaren van de burgerlijke stand Heemstede 2025</meta:user-defined>
    <meta:user-defined meta:name="DCTERMS.W3CDTF/DCTERMS.available">2025-06-13</meta:user-defined>
    <meta:user-defined meta:name="DCTERMS.W3CDTF/OVERHEIDop.jaargang">2025</meta:user-defined>
    <meta:user-defined meta:name="OVERHEIDop.publicationIssue">254989</meta:user-defined>
    <meta:user-defined meta:name="OVERHEIDop.betreftRegeling">CVDR740412_1</meta:user-defined>
    <meta:user-defined meta:name="OVERHEIDop.GmbID/DC.identifier">gmb-2025-254989</meta:user-defined>
    <meta:user-defined meta:name="xs:date/OVERHEIDop.startdatum">2025-07-01</meta:user-defined>
    <meta:user-defined meta:name="OVERHEIDop.versieInformatie"/>
  </office:meta>
</office:document-meta>
</file>