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vrijstaand woonhuis aan de Duizendpoot nabij 25 (kavel 80)  Plan Broek in Hengelo</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een Omgevingsvergunning voor het oprichten van een vrijstaand woonhuis op locatie Duizendpoot nabij 25 (kavel 80)  Plan Broek in Hengelo. De aanvraag is geregistreerd onder zaaknummer Z2025-0000211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98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4</meta:user-defined>
    <meta:user-defined meta:name="DCTERMS.abstract">Betreft: Aanvraag op locatie Duizendpoot nabij 25 (kavel 80)  Plan Broek in Hengelo</meta:user-defined>
    <dc:language>nl</dc:language>
    <meta:user-defined meta:name="OVERHEIDop.locatietype/OVERHEIDop.gebiedsmarkering">Vlak</meta:user-defined>
    <meta:user-defined meta:name="DC.title">Kennisgeving ontvangst vergunningaanvraag, oprichten van een vrijstaand woonhuis aan de Duizendpoot nabij 25 (kavel 80)  Plan Broek in Hengelo</meta:user-defined>
    <meta:user-defined meta:name="DCTERMS.W3CDTF/DCTERMS.available">2025-06-17</meta:user-defined>
    <meta:user-defined meta:name="DCTERMS.W3CDTF/OVERHEIDop.jaargang">2025</meta:user-defined>
    <meta:user-defined meta:name="OVERHEIDop.publicationIssue">254982</meta:user-defined>
    <meta:user-defined meta:name="OVERHEIDop.GmbID/DC.identifier">gmb-2025-254982</meta:user-defined>
    <meta:user-defined meta:name="OVERHEIDop.versieInformatie"/>
  </office:meta>
</office:document-meta>
</file>