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anwezigheidsvergunning, Volkerakstraat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>Aanwezigheidsvergunning kansspelautomaten</text:p>
            <text:p text:style-name="common-al">Voor: nummer 38</text:p>
            <text:p text:style-name="common-al">Locatie: Volkerakstraat 38</text:p>
            <text:p text:style-name="common-al">Zaaknummer: 4618662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4981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981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981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aanwezigheidsvergunning, Volkerakstraat 38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981</meta:user-defined>
    <meta:user-defined meta:name="OVERHEIDop.GmbID/DC.identifier">gmb-2025-254981</meta:user-defined>
    <meta:user-defined meta:name="OVERHEIDop.versieInformatie"/>
  </office:meta>
</office:document-meta>
</file>