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en het slopen van een schoorsteen, Erasmusstraat 28 7412DP Deventer, Erasmusstraat 28 7412DP Deventer, [DVT00B15440] Deventer B 154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Erasmusstraat 28 7412DP Deventer [DVT00B15440] Deventer B 15440</text:p>
            <text:p text:style-name="common-al">
            <text:span text:style-name="nadrukvet">Zaakomschrijving:</text:span> het plaatsen van een dakkapel en het slopen van een schoorsteen</text:p>
            <text:p text:style-name="common-al">
            <text:span text:style-name="nadrukvet">Zaaknummer:</text:span> Z2025-000054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9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5464</meta:user-defined>
    <meta:user-defined meta:name="DCTERMS.abstract">het plaatsen van een dakkapel en het slopen van een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 en het slopen van een schoorsteen, Erasmusstraat 28 7412DP Deventer, Erasmusstraat 28 7412DP Deventer, [DVT00B15440] Deventer B 1544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79</meta:user-defined>
    <meta:user-defined meta:name="OVERHEIDop.GmbID/DC.identifier">gmb-2025-254979</meta:user-defined>
    <meta:user-defined meta:name="OVERHEIDop.versieInformatie"/>
  </office:meta>
</office:document-meta>
</file>