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belettering van de sportzaal op het perceel Koning Arthurpad 25, 381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belettering van de sportzaal op het perceel Koning Arthurpad 25, 3813 HD Amersfoort</text:span>
          </text:p>
            <text:p text:style-name="common-al">De Gemeente Amersfoort heeft op 06-06-2025 een aanvraag voor een omgevingsvergunning ontvangen voor het wijzigen van de gevelbelettering van de sportzaal op het perceel Koning Arthurpad 25, 3813 HD Amersfoort, met kenmerk CLZ-000259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9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907</meta:user-defined>
    <dc:language>nl</dc:language>
    <meta:user-defined meta:name="OVERHEIDop.locatietype/OVERHEIDop.gebiedsmarkering">Punt</meta:user-defined>
    <meta:user-defined meta:name="DC.title">Ontvangen aanvraag omgevingsvergunning voor het wijzigen van de gevelbelettering van de sportzaal op het perceel Koning Arthurpad 25, 3813 HD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77</meta:user-defined>
    <meta:user-defined meta:name="OVERHEIDop.GmbID/DC.identifier">gmb-2025-254977</meta:user-defined>
    <meta:user-defined meta:name="OVERHEIDop.versieInformatie"/>
  </office:meta>
</office:document-meta>
</file>