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Nadere regels lokale aanpak isolatie 2025-2026</text:p>
      <text:section text:name="regeling_id1-3-2" text:style-name="regeling">
        <text:section text:name="aanhef_id1-3-2-1" text:style-name="aanhef">
          <text:section text:name="preambule_id1-3-2-1-1" text:style-name="preambule">
            <text:p text:style-name="al">Het college van burgemeester en wethouders van Gorinchem;</text:p>
            <text:list text:style-name="id1-3-2-1-1-2">
              <text:list-item text:style-override="id1-3-2-1-1-2-1">
                <text:number>-</text:number>
                <text:p text:style-name="al">Gelet op artikel 4 van de Algemene Subsidieverordening Gemeente Gorinchem 2020;</text:p>
              </text:list-item>
              <text:list-item text:style-override="id1-3-2-1-1-2-2">
                <text:number>-</text:number>
                <text:p text:style-name="al">Gelet op het Beleidskader voor subsidie Gemeente Gorinchem 2020;</text:p>
              </text:list-item>
            </text:list>
            <text:p text:style-name="al">Besluit;</text:p>
            <text:list text:style-name="id1-3-2-1-1-4">
              <text:list-item text:style-override="id1-3-2-1-1-4-1">
                <text:number>-</text:number>
                <text:p text:style-name="al">Vast te stellen de nadere regels lokale aanpak isolatie 2025-2026</text:p>
              </text:list-item>
              <text:list-item text:style-override="id1-3-2-1-1-4-2">
                <text:number>-</text:number>
                <text:p text:style-name="al">t.b.v. monumenten Gemeente Gorinchem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1.</text:number>
                <text:p text:style-name="al">appartementsrecht: appartementsrecht als bedoeld in artikel 106, vierde lid, van Boek 5 van het Burgerlijk Wetboek;</text:p>
              </text:list-item>
              <text:list-item text:style-override="id1-3-2-2-1-3-2">
                <text:number>2.</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3">
                <text:number>3.</text:number>
                <text:p text:style-name="al">college: college van burgemeester en wethouders van de gemeente Gorinchem</text:p>
              </text:list-item>
              <text:list-item text:style-override="id1-3-2-2-1-3-4">
                <text:number>4.</text:number>
                <text:p text:style-name="al">eigenaar-bewoner: natuurlijk persoon die:</text:p>
                <text:list text:style-name="id1-3-2-2-1-3-4-3">
                  <text:list-item text:style-override="id1-3-2-2-1-3-4-3-1">
                    <text:number>a.</text:number>
                    <text:p text:style-name="al">een woning in eigendom heeft waarin hij zijn hoofdverblijf heeft of direct na renovatie van deze woning zal hebben;</text:p>
                  </text:list-item>
                  <text:list-item text:style-override="id1-3-2-2-1-3-4-3-2">
                    <text:number>b.</text:number>
                    <text:p text:style-name="al">gerechtigde is van een bestaand appartementsrecht en in het desbetreffende appartement zijn hoofdverblijf heeft of direct na renovatie van dat appartement zal hebben;</text:p>
                  </text:list-item>
                  <text:list-item text:style-override="id1-3-2-2-1-3-4-3-3">
                    <text:number>c.</text:number>
                    <text:p text:style-name="al">zijn hoofdverblijf heeft of direct na renovatie van deze woning zal hebben in een woning van een wooncoöperatie en in verband daarmee lid is van die wooncoöperatie; of</text:p>
                  </text:list-item>
                  <text:list-item text:style-override="id1-3-2-2-1-3-4-3-4">
                    <text:number>d.</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3-5">
                <text:number>5.</text:number>
                <text:p text:style-name="al">energielabel: energielabel als bedoeld in bijlage I bij artikel 1 van het Besluit bouwwerken leefomgeving;</text:p>
              </text:list-item>
              <text:list-item text:style-override="id1-3-2-2-1-3-6">
                <text:number>6.</text:number>
                <text:p text:style-name="al">energiebesparende isolatiemaatregel: energiebesparende isolatiemaatregel als bedoeld in artikel 5, eerste lid, onder a;</text:p>
              </text:list-item>
              <text:list-item text:style-override="id1-3-2-2-1-3-7">
                <text:number>7.</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1, niet of slecht geïsoleerd zijn:</text:p>
                <text:list text:style-name="id1-3-2-2-1-3-7-3">
                  <text:list-item text:style-override="id1-3-2-2-1-3-7-3-1">
                    <text:number>a.</text:number>
                    <text:p text:style-name="al">de vloer en de bodem;</text:p>
                  </text:list-item>
                  <text:list-item text:style-override="id1-3-2-2-1-3-7-3-2">
                    <text:number>b.</text:number>
                    <text:p text:style-name="al">de gevel, waaronder de spouwmuur;</text:p>
                  </text:list-item>
                  <text:list-item text:style-override="id1-3-2-2-1-3-7-3-3">
                    <text:number>c.</text:number>
                    <text:p text:style-name="al">het dak en de zoldervloer en vlieringvloer;</text:p>
                  </text:list-item>
                  <text:list-item text:style-override="id1-3-2-2-1-3-7-3-4">
                    <text:number>d.</text:number>
                    <text:p text:style-name="al">de ramen, panelen in kozijnen en deuren,</text:p>
                  </text:list-item>
                </text:list>
              </text:list-item>
              <text:list-item text:style-override="id1-3-2-2-1-3-8">
                <text:number/>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3, eerste lid, onder a, wordt getroffen;</text:p>
              </text:list-item>
              <text:list-item text:style-override="id1-3-2-2-1-3-9">
                <text:number>8.</text:number>
                <text:p text:style-name="al">ISDE: Investeringssubsidie duurzame energie en energiebesparing voor monumenteigenaren</text:p>
              </text:list-item>
              <text:list-item text:style-override="id1-3-2-2-1-3-10">
                <text:number>9.</text:number>
                <text:p text:style-name="al">SVVE: Subsidieregeling Verduurzaming voor Verenigingen van Eigenaars;</text:p>
              </text:list-item>
              <text:list-item text:style-override="id1-3-2-2-1-3-11">
                <text:number>10.</text:number>
                <text:p text:style-name="al">VvE: vereniging van de eigenaars als bedoeld in artikel 112, eerste lid, onderdeel e, van Boek 5 van het Burgerlijk Wetboek, ten behoeve van één of meerdere gebouwen waarin zich uitsluitend woningen van eigenaar-bewoners bevinden;</text:p>
              </text:list-item>
              <text:list-item text:style-override="id1-3-2-2-1-3-12">
                <text:number>11.</text:number>
                <text:p text:style-name="al">woonvereniging: vereniging die eigenaar is van één of meer gebouwen en waarvan de leden het recht hebben om in een bepaalde woning die onderdeel uitmaakt van dat gebouw of die gebouwen te wonen.</text:p>
              </text:list-item>
              <text:list-item text:style-override="id1-3-2-2-1-3-13">
                <text:number>12.</text:number>
                <text:p text:style-name="al">monument: een pand dat wordt beschermd door de rijksoverheid, provincie of gemeente vanwege de cultuurhistorische waarde, als bedoeld in artikel 1.1 van de Erfgoedwet. </text:p>
              </text:list-item>
              <text:list-item text:style-override="id1-3-2-2-1-3-14">
                <text:number>13.</text:number>
                <text:p text:style-name="al">gemeentelijk monument: een pand van plaatselijk belang, belangrijk voor Gorinchem, als bedoeld in Hoofdstuk 1 van de Verordening Fysieke Leefomgeving gemeente Gorinchem 2021.</text:p>
              </text:list-item>
              <text:list-item text:style-override="id1-3-2-2-1-3-15">
                <text:number>14.</text:number>
                <text:p text:style-name="al">Rijksmonument: een pand van nationaal belang, belangrijk voor Nederland, als bedoeld in artikel 1.1 van de Erfgoedwet</text:p>
              </text:list-item>
              <text:list-item text:style-override="id1-3-2-2-1-3-16">
                <text:number>15.</text:number>
                <text:p text:style-name="al">omgevingsvergunning: de officiële toestemming van een overheidsinstantie aan burgers, bedrijven en andere overheden om bepaalde activiteiten te verrichten in de fysieke leefomgeving.</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 regeling is:</text:p>
            <text:list text:style-name="id1-3-2-2-2-3">
              <text:list-item text:style-override="id1-3-2-2-2-3-1">
                <text:number>1.</text:number>
                <text:p text:style-name="al">Het stimuleren van monumenteigenaren om isolatiemaatregelen te treffen;</text:p>
              </text:list-item>
              <text:list-item text:style-override="id1-3-2-2-2-3-2">
                <text:number>2.</text:number>
                <text:p text:style-name="al">Het bevorderen van de woningkwaliteit binnen Gorinchem om woningen klaar te maken voor een aardgasvrije warmteoplossing.</text:p>
              </text:list-item>
            </text:list>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
                <text:number>1.</text:number>
                <text:p text:style-name="al">Een aanvraag wordt schriftelijk ingediend vanaf 01-07-2025 tot en met 31-12-2026. Een subsidieaanvraag voor maatregelen die al zijn uitgevoerd wordt, in afwijking van artikel 9, derde lid van de Algemene subsidieverordening gemeente Gorinchem 2020 ingediend binnen 18 maanden na uitvoering van de maatregelen, maar uiterlijk 31-12-2026.</text:p>
              </text:list-item>
              <text:list-item text:style-override="id1-3-2-2-3-3">
                <text:number>2.</text:number>
                <text:p text:style-name="al">De aanvraag wordt, in afwijking van artikel 8 van de Algemene subsidieverordening gemeente Gorinchem 2020, voorzien van: </text:p>
                <text:list text:style-name="id1-3-2-2-3-3-3">
                  <text:list-item text:style-override="id1-3-2-2-3-3-3-1">
                    <text:number>a.</text:number>
                    <text:p text:style-name="al">Het adres, of de adressen van de woningen, waarvoor de subsidie wordt aangevraagd;</text:p>
                  </text:list-item>
                  <text:list-item text:style-override="id1-3-2-2-3-3-3-2">
                    <text:number>b.</text:number>
                    <text:p text:style-name="al">bewijsstukken waaruit blijkt dat sprake is van een slecht geïsoleerde woning of slecht geïsoleerd gebouw;</text:p>
                  </text:list-item>
                  <text:list-item text:style-override="id1-3-2-2-3-3-3-3">
                    <text:number>c.</text:number>
                    <text:p text:style-name="al">een omschrijving van de te treffen maatregel(en), bedoeld in artikel 4, met een specificatie van de isolatiewaarde, het aantal m2 en hoe deze zullen worden uitgevoerd;</text:p>
                  </text:list-item>
                  <text:list-item text:style-override="id1-3-2-2-3-3-3-4">
                    <text:number>d.</text:number>
                    <text:p text:style-name="al">een bewijs van inschrijving in het handelsregister van het bouwbedrijf;</text:p>
                  </text:list-item>
                  <text:list-item text:style-override="id1-3-2-2-3-3-3-5">
                    <text:number>e.</text:number>
                    <text:p text:style-name="al">een bewijs dat het bouwbedrijf de Training Natuurvrij Maken heeft gevolgd en beschikt over het daarbij behorende certificaat;</text:p>
                  </text:list-item>
                  <text:list-item text:style-override="id1-3-2-2-3-3-3-6">
                    <text:number>f.</text:number>
                    <text:p text:style-name="al">een offerte en indien beschikbaar de nota van de te nemen of genomen maatregelen;</text:p>
                  </text:list-item>
                  <text:list-item text:style-override="id1-3-2-2-3-3-3-7">
                    <text:number>g.</text:number>
                    <text:p text:style-name="al">fotobewijs waaruit blijkt dat de maatregelen zijn uitgevoerd, op het moment dat de aanvraag na realisatie wordt gedaan</text:p>
                  </text:list-item>
                  <text:list-item text:style-override="id1-3-2-2-3-3-3-8">
                    <text:number>h.</text:number>
                    <text:p text:style-name="al">een omgevingsvergunning van de gemeente Gorinchem, waaruit blijkt dat het uitvoeren van de isolerende maatregel is toegestaan.</text:p>
                  </text:list-item>
                </text:list>
              </text:list-item>
              <text:list-item text:style-override="id1-3-2-2-3-4">
                <text:number>3.</text:number>
                <text:p text:style-name="al">De aanvraag wordt ingediend op een door het college beschikbaar gesteld (digitaal) aanvraagformulier.</text:p>
              </text:list-item>
            </text:list>
          </text:section>
          <text:section text:name="artikel_id1-3-2-2-4" text:style-name="artikel">
            <text:p text:style-name="artikel_kop_titel"><text:span text:style-name="artikel_kop_label">Artikel</text:span> <text:span text:style-name="artikel_kop_nr">4.</text:span> Doelgroep van de subsidie</text:p>
            <text:p text:style-name="al">Een subsidie wordt uitsluitend verstrekt aan eigenaar-bewoners van een slecht geïsoleerde woning met monumentale status, op het grondgebied van de gemeente Gorinchem met een WOZ-waarde van maximaal € 429.300,- op 1 januari 2022. De subsidie wordt verstrekt aan zowel eigenaren van Gemeentelijke- als Rijksmonumenten.</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Een subsidie wordt uitsluitend verstrekt voor een op of na 01-01-2025 uitgevoerde energiebesparende isolatiemaatregel die voldoet aan de minimale isolatiewaarden en minimale m<text:span text:style-name="sup">2</text:span> eisen zoals omschreven in de huidige actuele ISDE-subsidie voor grondgebonden woningen en de SVVE-subsidie voor VvE’s. Als de energiebesparende isolatiemaatregel wordt uitgevoerd en onder de wetgeving op natuurbescherming valt, moet het bedrijf dat de werkzaamheden uitvoert de Training “Natuurvrij Maken” hebben gevolgd en beschikken over het daarbij behorende certificaat.</text:p>
              </text:list-item>
              <text:list-item text:style-override="id1-3-2-2-5-3">
                <text:number>2.</text:number>
                <text:p text:style-name="al">Het college kan van de in het eerste lid bedoelde minimale m<text:span text:style-name="sup">2</text:span> eisen afwijken als hier niet aan kan worden voldaan omdat het een zeer kleine woning betreft.</text:p>
              </text:list-item>
              <text:list-item text:style-override="id1-3-2-2-5-4">
                <text:number>3.</text:number>
                <text:p text:style-name="al">Voor subsidie komen de in redelijkheid gemaakte kosten inclusief btw in aanmerking die direct verbonden zijn met de uitvoering van een maatregel als bedoeld in artikel 4 van deze regeling.</text:p>
              </text:list-item>
              <text:list-item text:style-override="id1-3-2-2-5-5">
                <text:number>4.</text:number>
                <text:p text:style-name="al">Bij dakisolatie geldt dat slechts voor de woningen op de bovenste woonlaag subsidie kan worden verstrekt.</text:p>
              </text:list-item>
              <text:list-item text:style-override="id1-3-2-2-5-6">
                <text:number>5.</text:number>
                <text:p text:style-name="al">Bij vloerisolatie geldt dat slechts voor de woningen op de onderste woonlaag subsidie kan worden verstrekt.</text:p>
              </text:list-item>
            </text:list>
          </text:section>
          <text:section text:name="artikel_id1-3-2-2-6" text:style-name="artikel">
            <text:p text:style-name="artikel_kop_titel"><text:span text:style-name="artikel_kop_label">Artikel</text:span> <text:span text:style-name="artikel_kop_nr">6.</text:span> Verlening en vaststelling subsidie</text:p>
            <text:list text:style-name="id1-3-2-2-6-2">
              <text:list-item text:style-override="id1-3-2-2-6-2">
                <text:number>1.</text:number>
                <text:p text:style-name="al">De subsidie bedraagt ten hoogste 100% van de gemaakte kosten van de activiteit, met een maximum van € 1.750 per woning die voldoet aan de eisen van de huidige ISDE. Aan de aanvrager kan voor ten hoogste één activiteit per woning in de VvE een subsidie worden verstrekt.</text:p>
              </text:list-item>
              <text:list-item text:style-override="id1-3-2-2-6-3">
                <text:number>2.</text:number>
                <text:p text:style-name="al">Verstrekking van subsidie vindt plaats op basis van volgorde van ontvangst van complete aanvragen, totdat het subsidieplafond is bereikt.</text:p>
              </text:list-item>
              <text:list-item text:style-override="id1-3-2-2-6-4">
                <text:number>3.</text:number>
                <text:p text:style-name="al">Als de aanvrager een incomplete aanvraag aanvult, dan geldt als ontvangstdatum de datum waarop de aanvullende informatie is ontvangen.</text:p>
              </text:list-item>
              <text:list-item text:style-override="id1-3-2-2-6-5">
                <text:number>4.</text:number>
                <text:p text:style-name="al">Als de aanvraag wordt ingediend vóór uitvoering van de maatregel, dan wordt een subsidie verleend voor een periode van 17 maanden, maar uiterlijk tot en met 31-12-2026. In de verleningsbeschikking staan de aanvullende voorwaarden waaraan binnen die periode moet zijn voldaan.</text:p>
              </text:list-item>
              <text:list-item text:style-override="id1-3-2-2-6-6">
                <text:number>5.</text:number>
                <text:p text:style-name="al">In afwijking van artikel 10, tweede lid, van de Algemene subsidieverordening gemeente Gorinchem 2020, wordt binnen 12 weken nadat de aanvraag is ingediend een besluit genomen.</text:p>
              </text:list-item>
              <text:list-item text:style-override="id1-3-2-2-6-7">
                <text:number>6.</text:number>
                <text:p text:style-name="al">In afwijking van de artikelen 14, 15 en 16, van de Algemene subsidieverordening gemeente Gorinchem 2020 wordt de subsidie bij een subsidieaanvraag:</text:p>
                <text:list text:style-name="id1-3-2-2-6-7-3">
                  <text:list-item text:style-override="id1-3-2-2-6-7-3-1">
                    <text:number>a.</text:number>
                    <text:p text:style-name="al">vóór uitvoering van de maatregel binnen 6 weken na een melding dat de maatregel is uitgevoerd of nadat de verleningstermijn is verstreken; of</text:p>
                  </text:list-item>
                  <text:list-item text:style-override="id1-3-2-2-6-7-3-2">
                    <text:number>b.</text:number>
                    <text:p text:style-name="al">na uitvoering van de maatregel gelijktijdig met de verlening,</text:p>
                  </text:list-item>
                  <text:list-item text:style-override="id1-3-2-2-6-7-3-3">
                    <text:number>c.</text:number>
                    <text:p text:style-name="al">ambtshalve vastgesteld.</text:p>
                  </text:list-item>
                </text:list>
              </text:list-item>
            </text:list>
          </text:section>
          <text:section text:name="artikel_id1-3-2-2-7" text:style-name="artikel">
            <text:p text:style-name="artikel_kop_titel"><text:span text:style-name="artikel_kop_label">Artikel</text:span> <text:span text:style-name="artikel_kop_nr">7.</text:span> Uitbetaling</text:p>
            <text:list text:style-name="id1-3-2-2-7-2">
              <text:list-item text:style-override="id1-3-2-2-7-2">
                <text:number>1.</text:number>
                <text:p text:style-name="al">Het college betaalt de subsidie binnen 8 weken na de vaststelling aan de aanvrager.</text:p>
              </text:list-item>
              <text:list-item text:style-override="id1-3-2-2-7-3">
                <text:number>2.</text:number>
                <text:p text:style-name="al">Op verzoek kan het college bij de verlening besluiten de subsidie op voorschotbasis uit te betalen.</text:p>
              </text:list-item>
            </text:list>
          </text:section>
          <text:section text:name="artikel_id1-3-2-2-8" text:style-name="artikel">
            <text:p text:style-name="artikel_kop_titel"><text:span text:style-name="artikel_kop_label">Artikel</text:span> <text:span text:style-name="artikel_kop_nr">8.</text:span> Weigering, lagere vaststelling of intrekking – nadenken over ingaan van subsidie + terugwerkende kracht</text:p>
            <text:list text:style-name="id1-3-2-2-8-2">
              <text:list-item text:style-override="id1-3-2-2-8-2">
                <text:number>1.</text:number>
                <text:p text:style-name="al">De subsidie wordt, onverminderd artikel 11, van de Algemene subsidieverordening gemeente Gorinchem 2020 geweigerd lager of op nihil vastgesteld of ingetrokken als:</text:p>
                <text:list text:style-name="id1-3-2-2-8-2-3">
                  <text:list-item text:style-override="id1-3-2-2-8-2-3-1">
                    <text:number>a.</text:number>
                    <text:p text:style-name="al">er niet wordt voldaan aan de in de verleningsbeschikking vermelde voorwaarden;</text:p>
                  </text:list-item>
                  <text:list-item text:style-override="id1-3-2-2-8-2-3-2">
                    <text:number>b.</text:number>
                    <text:p text:style-name="al">het maximale subsidiebedrag voor een woning is bereikt;</text:p>
                  </text:list-item>
                  <text:list-item text:style-override="id1-3-2-2-8-2-3-3">
                    <text:number>c.</text:number>
                    <text:p text:style-name="al">het subsidieplafond is bereikt;</text:p>
                  </text:list-item>
                  <text:list-item text:style-override="id1-3-2-2-8-2-3-4">
                    <text:number>d.</text:number>
                    <text:p text:style-name="al">voor dezelfde maatregel al eerder een subsidie is verstrekt op grond van deze subsidieregeling;</text:p>
                  </text:list-item>
                  <text:list-item text:style-override="id1-3-2-2-8-2-3-5">
                    <text:number>e.</text:number>
                    <text:p text:style-name="al">de maatregel niet of niet geheel is uitgevoerd vóór 01-01-2027 of meer dan 17 maanden geleden is uitgevoerd;</text:p>
                  </text:list-item>
                  <text:list-item text:style-override="id1-3-2-2-8-2-3-6">
                    <text:number>f.</text:number>
                    <text:p text:style-name="al">er is gestart met uitvoering van de maatregel vóór 01-01-2025; of</text:p>
                  </text:list-item>
                  <text:list-item text:style-override="id1-3-2-2-8-2-3-7">
                    <text:number>g.</text:number>
                    <text:p text:style-name="al">de maatregel verband houdt met het plaatsen van een aan- of uitbouw.</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Voor subsidieverstrekking op grond van artikel 4 geldt een subsidieplafond van € 52.500,-</text:p>
              </text:list-item>
            </text:list>
          </text:section>
          <text:section text:name="artikel_id1-3-2-2-10" text:style-name="artikel">
            <text:p text:style-name="artikel_kop_titel"><text:span text:style-name="artikel_kop_label">Artikel</text:span> <text:span text:style-name="artikel_kop_nr">10.</text:span> Afwijkingsbevoegdheid</text:p>
            <text:list text:style-name="id1-3-2-2-10-2">
              <text:list-item text:style-override="id1-3-2-2-10-2">
                <text:number>1.</text:number>
                <text:p text:style-name="al">Het college kan in bijzondere gevallen afwijken van een of meerdere bepalingen van deze regeling.</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subsidieregeling treedt in werking op 01-07-2025.</text:p>
              </text:list-item>
              <text:list-item text:style-override="id1-3-2-2-11-3">
                <text:number>2.</text:number>
                <text:p text:style-name="al">Deze subsidieregeling vervalt op 31-12-2026.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ze subsidieregeling blijft van toepassing op subsidies die voor 31-12-2026 zijn aangevraagd.</text:p>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1.</text:number>
                <text:p text:style-name="al">Deze regeling wordt aangehaald als “Nadere regels lokale aanpak isolatie 2025-2026 t.b.v. monumenten Gemeente Gorinchem”</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g-waarde</text:span>
                  </text:p>
                </table:table-cell>
              </table:table-row>
              <table:table-row table:style-name="row">
                <table:table-cell table:style-name="cell_frame_all" table:number-rows-spanned="2" table:number-columns-spanned="1">
                  <text:p text:style-name="table_al">
                    <text:span text:style-name="nadrukvet">Dak</text:span>
                  </text:p>
                </table:table-cell>
                <table:table-cell table:style-name="cell_frame_all" table:number-rows-spanned="1" table:number-columns-spanned="1">
                  <text:p text:style-name="table_al">
                    <text:span text:style-name="nadrukvet">Hellend of plat dak</text:span>
                  </text:p>
                </table:table-cell>
                <table:table-cell table:style-name="cell_frame_all" table:number-rows-spanned="1" table:number-columns-spanned="1">
                  <text:p text:style-name="table_al">
                    <text:span text:style-name="nadrukvet">Geen, slechte en matige isolatie</text:span>
                  </text:p>
                </table:table-cell>
                <table:table-cell table:style-name="cell_frame_all" table:number-rows-spanned="1" table:number-columns-spanned="1">
                  <text:p text:style-name="table_al">
                    <text:span text:style-name="nadrukvet">Minder dan 9 cm aanwezig of een Rc ≤ 2,0</text:span>
                  </text:p>
                </table:table-cell>
              </table:table-row>
              <table:table-row table:style-name="row">
                <table:table-cell table:style-name="cell_frame_all" table:number-rows-spanned="1" table:number-columns-spanned="1">
                  <text:p text:style-name="table_al">
                    <text:span text:style-name="nadrukvet">Zolder- of vlieringvloerisolatie</text:span>
                  </text:p>
                </table:table-cell>
                <table:table-cell table:style-name="cell_frame_all" table:number-rows-spanned="1" table:number-columns-spanned="1">
                  <text:p text:style-name="table_al">
                    <text:span text:style-name="nadrukvet">Geen zolder- of vlieringvloerisolatie aanwezig</text:span>
                  </text:p>
                </table:table-cell>
                <table:table-cell table:style-name="cell_frame_all" table:number-rows-spanned="1" table:number-columns-spanned="1">
                  <text:p text:style-name="table_al">
                    <text:span text:style-name="nadrukvet">Rc ≤ 0,5</text:span>
                  </text:p>
                </table:table-cell>
              </table:table-row>
              <table:table-row table:style-name="row">
                <table:table-cell table:style-name="cell_frame_all" table:number-rows-spanned="1" table:number-columns-spanned="2">
                  <text:p text:style-name="table_al">
                    <text:span text:style-name="nadrukvet">Gevel</text:span>
                  </text:p>
                </table:table-cell>
                <table:table-cell table:style-name="cell_frame_all" table:number-rows-spanned="1" table:number-columns-spanned="1">
                  <text:p text:style-name="table_al">
                    <text:span text:style-name="nadrukvet">Geen spouwmuurisolatie, voorzetwand of buitengevelisolatie aanwezig</text:span>
                  </text:p>
                </table:table-cell>
                <table:table-cell table:style-name="cell_frame_all" table:number-rows-spanned="1" table:number-columns-spanned="1">
                  <text:p text:style-name="table_al">
                    <text:span text:style-name="nadrukvet">Rc ≤ 1,1</text:span>
                  </text:p>
                </table:table-cell>
              </table:table-row>
              <table:table-row table:style-name="row">
                <table:table-cell table:style-name="cell_frame_all" table:number-rows-spanned="1" table:number-columns-spanned="2">
                  <text:p text:style-name="table_al">
                    <text:span text:style-name="nadrukvet">Vloer- of bodemisolatie</text:span>
                  </text:p>
                </table:table-cell>
                <table:table-cell table:style-name="cell_frame_all" table:number-rows-spanned="1" table:number-columns-spanned="1">
                  <text:p text:style-name="table_al">
                    <text:span text:style-name="nadrukvet">Geen of slechte vloer- en bodemisolatie aanwezig</text:span>
                  </text:p>
                </table:table-cell>
                <table:table-cell table:style-name="cell_frame_all" table:number-rows-spanned="1" table:number-columns-spanned="1">
                  <text:p text:style-name="table_al">
                    <text:span text:style-name="nadrukvet">Minder dan 5 cm aanwezig, Rc ≤ 1,3</text:span>
                  </text:p>
                </table:table-cell>
              </table:table-row>
              <table:table-row table:style-name="row">
                <table:table-cell table:style-name="cell_frame_all" table:number-rows-spanned="1" table:number-columns-spanned="2">
                  <text:p text:style-name="table_al">
                    <text:span text:style-name="nadrukvet">Glas</text:span>
                  </text:p>
                </table:table-cell>
                <table:table-cell table:style-name="cell_frame_all" table:number-rows-spanned="1" table:number-columns-spanned="1">
                  <text:p text:style-name="table_al">
                    <text:span text:style-name="nadrukvet">Enkel glas, oud dubbelglas en HR glas</text:span>
                  </text:p>
                </table:table-cell>
                <table:table-cell table:style-name="cell_frame_all" table:number-rows-spanned="1" table:number-columns-spanned="1">
                  <text:p text:style-name="table_al">
                    <text:span text:style-name="nadrukvet">Ug waarde ≥ 1,6</text:span>
                  </text:p>
                </table:table-cell>
              </table:table-row>
            </table:table>
            <text:p text:style-name="table_bottom"/>
          </text:section>
          <text:p text:style-name="al"/>
          <text:p text:style-name="al">Aldus vastgesteld in de vergadering van het college van burgemeester en wethouders van [<text:span text:style-name="nadrukvet">datum</text:span>];</text:p>
          <text:p text:style-name="al">de secretaris, de burgemeester,</text:p>
          <text:p text:style-name="al"/>
        </text:section>
        <text:section text:name="nota-toelichting_id1-3-2-5" text:style-name="nota-toelichting">
          <text:p text:style-name="kop_level0"><text:span text:style-name="label">Toelichting</text:span>  Model nadere regels lokale aanpak isolatie 2025-2026 t.b.v. monumenten Gemeente Gorinchem</text:p>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
          <text:span text:style-name="nadrukcur">Bouwbedrijf</text:span>
        </text:p>
          <text:p text:style-name="al">Wil er sprake zijn van een bouwbedrijf als bedoeld in deze regeling dan zal het bedrijf als zodanig ingeschreven moeten zijn in het handelsregister bij de Kamer van Koophandel onder de categorie Algemene burgerlijke en utiliteitsbouw, Bouwinstallatie, Afwerking van gebouwen, Dakbouw en overige gespecialiseerde werkzaamheden in de bouw of onder een vergelijkbare categorie. Inschrijving in de sectie bouwnijverheid of een vergelijkbare sectie in het handelsregister van een andere lidstaat van de Europese Unie of een van de overige staten die partij zijn bij de Overeenkomst betreffende de Europese Economische Ruimte, is ook mogelijk.</text:p>
          <text:p text:style-name="al"/>
          <text:p text:style-name="al">
          <text:span text:style-name="nadrukcur">Eigenaar-bewoner</text:span>
        </text:p>
          <text:p text:style-name="al">Iemand die eigenaar is van een woning of appartementsrecht en daar ook zelf zijn hoofdverblijf heeft, of na de renovatie zijn hoofdverblijf zal hebben; wordt aangemerkt als eigenaar-bewoner. Dit geldt ook voor een lid van een wooncoöperatie of een woonvereniging, die op grond van zijn lidmaatschap het recht heeft om in een bepaalde woning te wonen en daar ook zelf zijn hoofdverblijf heeft, of na de renovatie zijn hoofdverblijf zal hebben (artikel 1, eerste lid, van de SPUK-regeling). Dit betekent dat iemand geen eigenaar-bewoner kan zijn van een tweede woning, omdat het slechts mogelijk is om op één plek hoofdverblijf te hebben (artikel 10, eerste lid, en artikel 11 van Boek 1 van het Burgerlijk Wetboek). Voor een tweede woning wordt dan ook geen subsidie verleend.</text:p>
          <text:p text:style-name="al"/>
          <text:p text:style-name="al">
          <text:span text:style-name="nadrukcur">Slecht geïsoleerde woning</text:span>
        </text:p>
          <text:p text:style-name="al">Deze definitie is overgenomen uit de SPUK-regeling. Het zal veelal gaan om oudere woningen. Het is niet waarschijnlijk dat woningen die na 1992 zijn gebouwd aan deze definitie zullen voldoen. Die woningen zouden dan namelijk niet voldoen aan het destijds geldende bouwbesluit.</text:p>
          <text:p text:style-name="al"/>
          <text:p text:style-name="al">
          <text:span text:style-name="nadrukcur">ISDE: voor monumenteigenaren</text:span>
        </text:p>
          <text:p text:style-name="al">De investeringssubsidie duurzame energie en energiebesparing (hierna ISDE) is een landelijk subsidie voor het verduurzamen van woningen. Een eigenaar-bewoner kan de subsidie aanvragen bij de RVO. Meer informatie is te vinden op de website van de RVO (<text:a xlink:href="https://www.rvo.nl/subsidies-financiering/isde/woningeigenaren/isde-voor-monumenteigenaren" xlink:type="simple"><text:span text:style-name="nadrukondlijn">ISDE: voor monumenteigenaren | RVO.nl</text:span></text:a>)</text:p>
          <text:p text:style-name="al"/>
          <text:p text:style-name="al">
          <text:span text:style-name="nadrukcur">SVVE</text:span>
        </text:p>
          <text:p text:style-name="al">De Subsidieregeling verduurzaming voor verenigingen van eigenaars (hierna: SVVE) is een landelijke subsidie voor het verduurzamen van woningen. Een GVvE, vereniging van eigenaars (hierna: VvE), woonvereniging of wooncoöperatie kan de subsidie aanvragen bij de RVO. Meer informatie is te vinden op de website van de RVO (<text:a xlink:href="https://www.rvo.nl/subsidies-financiering/svve" xlink:type="simple"><text:span text:style-name="nadrukondlijn">https://www.rvo.nl/subsidies-financiering/svve</text:span></text:a>).</text:p>
          <text:p text:style-name="al"/>
          <text:p text:style-name="al">
          <text:span text:style-name="nadrukcur">Monument</text:span>
        </text:p>
          <text:p text:style-name="al">Monumenten zijn historische gebouwen, archeologische vindplaatsen of door mensen aangelegde groene structuren, zoals parken. Deze worden beschermd door de rijksoverheid, provincie of gemeente vanwege hun cultuurhistorische waarde. Bij een aanwijzing gaat het over de ‘schoonheid’, ‘cultuurhistorische waarde’, ‘architectuurhistorische waarde’, ‘stedenbouwkundige waarde’ of ‘wetenschappelijk betekenis’ van het object. </text:p>
          <text:p text:style-name="al"/>
          <text:p text:style-name="al">
          <text:span text:style-name="nadrukcur">Gemeentelijk monument</text:span>
        </text:p>
          <text:p text:style-name="al">Een gemeentelijk monument is een monument wat is aangewezen en wordt beschermd door de gemeente. Om te controleren of u in een gemeentelijk monument woont kunt u onze website raadplegen. (<text:a xlink:href="https://www.gorinchem.nl/bouwen-en-wonen/erfgoed-gorinchem-het-verhaal-van-onze-stad/monumenten" xlink:type="simple"><text:span text:style-name="nadrukondlijn">Monumenten | Gemeente Gorinchem</text:span></text:a>)</text:p>
          <text:p text:style-name="al"/>
          <text:p text:style-name="al">
          <text:span text:style-name="nadrukcur">Rijksmonument</text:span>
        </text:p>
          <text:p text:style-name="al">Een rijksmonument is een monument wat is aangewezen en wordt beschermd door de rijksoverheid. Om te controleren of u in een rijksmonument woont kun u onze website raadplegen. (<text:a xlink:href="https://www.gorinchem.nl/bouwen-en-wonen/erfgoed-gorinchem-het-verhaal-van-onze-stad/monumenten" xlink:type="simple"><text:span text:style-name="nadrukondlijn">Monumenten | Gemeente Gorinchem</text:span></text:a>)</text:p>
          <text:p text:style-name="al"/>
          <text:p text:style-name="al">
          <text:span text:style-name="nadrukcur">Omgevingsvergunning</text:span>
        </text:p>
          <text:p text:style-name="al">Een omgevingsvergunning is de officiële toestemming van een overheidsinstantie aan burgers, bedrijven en andere overheden om bepaalde activiteiten te verrichten in de fysieke leefomgeving. Een burger is verplicht om een omgevingsvergunning aan te vragen voor activiteiten die plaatsvinden aan een monumentaal pand. Een omgevingsvergunning kan aangevraagd worden op het Omgevingsloket. Tevens is hier meer informatie te vinden over de omgevingsvergunning (<text:a xlink:href="https://omgevingswet.overheid.nl/home" xlink:type="simple"><text:span text:style-name="nadrukondlijn">https://omgevingswet.overheid.nl/home</text:span></text:a>) </text:p>
          <text:p text:style-name="al"/>
          <text:p text:style-name="al">
          <text:span text:style-name="nadrukvet">Artikel 2. Doelstelling</text:span>
        </text:p>
          <text:p text:style-name="al">Deze regeling strekt ertoe een lokale subsidie mogelijk te maken om slecht geïsoleerde koopwoningen te verduurzamen in het kader van het Nationaal Isolatieprogramma.. De voorwaarden om in aanmerking te komen voor een subsidie sluiten aan bij de voorwaarden uit de “Regeling houdende regels verstrekking specifieke uitkering aan gemeenten verduurzaming slecht geïsoleerde woningen van verenigingen van eigenaars, woonverenigingen en wooncoöperaties” (hierna: SPUK-regeling), op grond waarvan de gemeente een specifieke uitkering heeft ontvangen. Dit houdt verband met de single information, single audit (SiSa) verantwoordingsplicht van de gemeente voor de op grond van die SPUK-regeling ontvangen specifieke uitkering.</text:p>
          <text:p text:style-name="al">Bij deze regeling zijn de staatssteunregels in acht genomen. Dit is van belang nu deze regeling voorziet in de mogelijkheid van subsidieverlening aan gemengde verenigingen van eigenaars (hierna: GVvE’s). Hier maken naast eigenaar-bewoners, ook verhuurders deel van uit. Die verhuurders zijn ondernemingen in Europeesrechtelijke zin (als bedoeld in artikel 107, eerste lid, van het Verdrag betreffende de werking van de Europese Unie (VWEU)). Dit betekent dat de Europese staatsteunregels van toepassing zijn. De regeling past daarmee binnen de voorwaarden van het Europees steunkader van de de-minimisverordening (Verordening (EU) nr. 2023/2831).</text:p>
          <text:p text:style-name="al"/>
          <text:p text:style-name="al">
          <text:span text:style-name="nadrukvet">Artikel 3. Aanvraag</text:span>
        </text:p>
          <text:p text:style-name="al">Een aanvraag kan worden ingediend in de periode vanaf 01-07-2025 tot en met 31-12-2026. Aanvragen die buiten deze periode worden ingediend komen niet voor subsidie in aanmerking en worden daarom afgewezen. Een aanvraag kan ook worden ingediend nadat de maatregelen al zijn uitgevoerd. Dit moet dan wel binnen 18 maanden na uitvoering van de maatregelen en uiterlijk 31-12-2026. Dit wijkt af van de in artikel 9, derde lid, van de Algemene subsidieverordening gemeente Gorinchem 2020 opgenomen eis dat aanvragen moeten worden ingediend voordat de aanvrager voornemens is te beginnen met de activiteiten waarvoor de subsidie wordt aangevraagd.</text:p>
          <text:p text:style-name="al">Om de aanvraag te kunnen beoordelen moeten de juiste gegevens volledig worden aangeleverd. Het artikel stelt daarom eisen aan de aanvraag. Deze eisen wijken (deels) af van de in artikel 6, van de Algemene subsidieverordening gemeente Gorinchem 2020 opgenomen eisen. Voor de overzichtelijkheid zijn alle eisen opgenomen in deze bepaling. De gegevens maken het ook mogelijk voor het college om te voldoen aan de uit de SPUK-regeling voortvloeiende verantwoordingseisen en de uit artikel 6, vierde lid, van de de-minimisverordening (Verordening (EU) nr. 2023/2831) voortvloeiende vergewisplicht in relatie tot staatssteun.</text:p>
          <text:p text:style-name="al">Voor het doen van een aanvraag moet gebruik worden gemaakt van het daarvoor beschikbaar gestelde aanvraagformulier. Dit draagt bij aan het voorkomen van onvolledige aanvragen. Het maakt het beoordelen de ingediende aanvragen ook eenvoudiger, omdat ze allemaal met hetzelfde format worden ingediend.</text:p>
          <text:p text:style-name="al"/>
          <text:p text:style-name="al">
          <text:span text:style-name="nadrukvet">Artikel 4. Doelgroep</text:span>
        </text:p>
          <text:p text:style-name="al">Deze bepaling regelt welke doelgroepen voor subsidieverlening op grond van deze regeling in aanmerking komen. Deze doelgroep afbakening sluit aan op de SPUK-regeling.</text:p>
          <text:p text:style-name="al">De maximale WOZ-waarde komt overeen met de waarde genoemd in [<text:span text:style-name="nadrukvet">artikel 6, eerste lid, onder b, onder 1e en bijlage 1 van de SPUK-regeling OF artikel 6, eerste lid, onder b, onder 2e van de SPUK-regeling</text:span>].</text:p>
          <text:p text:style-name="al"/>
          <text:p text:style-name="al">
          <text:span text:style-name="nadrukvet">Artikel 5. Voorwaarden</text:span>
        </text:p>
          <text:p text:style-name="al">De subsidieregeling is bedoeld als stimulans voor het realiseren van energiebesparende isolatiemaatregelen en energiezuinige ventilatiemaatregelen. Om te kunnen spreken van een daadwerkelijke effectieve bijdrage aan de verduurzaming zijn, in overeenstemming met de SPUK- regeling, een aantal minimale eisen geformuleerd waaraan de maatregelen moeten voldoen. De opgenomen eisen zorgen er ook voor dat de gemeente de besteding van de specifieke uitkering op een juiste wijze kan verantwoorden. Doordat deze eisen overeenstemmen met de eisen uit titel 4.5 van de Regeling nationale EZK- en LNV-subsidies en de SVVE, kunnen aanvragers ook een beroep doen op deze subsidieregelingen. Om te bepalen of voldaan zal worden aan de gestelde eisen is het aan te bevelen om vooraf het isolatiemateriaal voor het betreffende bouwdeel of de glaskwaliteit te toetsen aan de hand van de meldcode lijsten van de ISDE (<text:a xlink:href="http://www.rvo.nl/isde" xlink:type="simple"><text:span text:style-name="nadrukondlijn">www.rvo.nl/isde</text:span></text:a>).</text:p>
          <text:p text:style-name="al">Een aantal specifieke isolatiemaatregelen kunnen in conflict komen met de faunabescherming. Denk hierbij aan de gevolgen van het isoleren van de spouwmuur of het dak voor huismussen, gierzwaluwen of vleermuizen. Daarom geldt bij uitvoering van deze maatregelen de aanvullende eis om voor subsidie in aanmerking te komen dat het bedrijf dat de maatregelen uitvoert is getraind en gecertificeerd door Natuurvriendelijk isoleren (<text:a xlink:href="https://www.natuurvriendelijkisoleren.nl/" xlink:type="simple"><text:span text:style-name="nadrukondlijn">https://www.natuurvriendelijkisoleren.nl/</text:span></text:a>).</text:p>
          <text:p text:style-name="al"/>
          <text:p text:style-name="al">Niet alle kosten die verbonden kunnen worden aan het treffen van energiebesparende isolatiemaatregelen komen voor subsidieverlening in aanmerking. Alleen de kosten die direct verbonden zijn aan de uitvoering van de maatregel kunnen voor subsidieverlening in aanmerking komen. Dan gaat het om materiaalkosten en het door een bouwbedrijf in rekening gebrachte uurloon. Het moet bovendien gaan om redelijke kosten. Dat betekent dat de kosten marktconform moeten zijn. Kosten die niet direct verband houden met het treffen van de maatregelen, zoals kosten voor tijdelijke vervangende woonruimte, komen niet voor subsidieverlening in aanmerking. </text:p>
          <text:p text:style-name="al"/>
          <text:p text:style-name="al">
          <text:span text:style-name="nadrukvet">Artikel 6. Verlening en vaststelling subsidie</text:span>
        </text:p>
          <text:p text:style-name="al">De subsidieregeling is bedoeld als stimulans. Niet alle kosten die op grond van artikel 5 in aanmerking komen voor subsidieverlening worden ook gesubsidieerd. Het gaat om een bedrag van 100% van de maatregel met een gemaximeerd bedrag van € 1.750 per woning die voldoet aan de eisen. Het bedrag sluit aan bij het bedrag dat de gemeente op grond van de SPUK-regeling maximaal beschikbaar heeft.</text:p>
          <text:p text:style-name="al"/>
          <text:p text:style-name="al">Deze regeling beoogt op een effectieve en efficiënte manier bij te dragen aan de het Nationaal Isolatieprogramma. Daarbij is het van belang dat projecten die aan de gestelde criteria voldoen snel gesubsidieerd worden. Een aanvullende weging van aanvragen waarbij de beoogde maatregelen voldoen aan de criteria past niet bij deze uitgangspunten. Deze subsidieregeling kent daarom een verdeling systematiek van wie het eerst komt wie het eerst maalt.</text:p>
          <text:p text:style-name="al">In verband met het gehanteerde subsidieplafond geldt het moment dat de aanvraag daadwerkelijk compleet is ontvangen als het moment van ontvangst. In artikel 9 zijn eisen gesteld aan de compleetheid van de aanvraag. Dit artikel bepaalt welke informatie de aanvraag moet bevatten om te kunnen spreken van een complete aanvraag die beoordeeld kan worden. Dit betekent dat het aanvraagformulier volledig moet zijn ingevuld en voorzien moet zijn van alle noodzakelijke bijlagen. Zolang de stukken nog niet in het bezit van het college zijn, bijvoorbeeld omdat de post vertraagd is, zijn deze niet daadwerkelijk ontvangen.</text:p>
          <text:p text:style-name="al"/>
          <text:p text:style-name="al">Als de aanvraag wordt ingediend voordat de te subsidiëren maatregelen zijn uitgevoerd wordt de subsidie voor een periode van 17 maanden, maar uiterlijk tot en met 31-12-2026 verleend. De aanvrager heeft dan de tijd om de beoogde maatregelen, met gebruikmaking van de verleende subsidie, binnen deze periode uit te voeren. De termijn van 17 maanden wordt hierbij als realistisch beschouwd. In verband met de op grond van de SPUK regeling af te leggen verantwoording moeten de maatregelen ook voor 01-01-2027 zijn uitgevoerd. In de verleningsbeschikking worden aanvullende voorwaarden opgenomen over de manier waarop de aanvrager aan moet tonen dat hij de maatregelen ook uitgevoerd heeft. Na afloop van de termijn wordt de subsidie, op basis van de door de aanvrager aangeleverde informatie, vastgesteld. Op het moment dat niet (op tijd) aan de voorwaarden wordt voldaan wordt de subsidie op nihil vastgesteld (zie ook artikel 11).</text:p>
          <text:p text:style-name="al">
          <text:span text:style-name="nadrukvet">Het derde lid, van artikel 8 van de Algemene subsidieverordening gemeente Gorinchem 2020 bevat een afwijkende beslistermijn.</text:span> Als de aanvraag niet compleet is, dan wordt er een mogelijkheid geboden om de aanvraag aan te vullen, waarbij deze beslistermijn op grond van de Algemene wet bestuursrecht kan worden opgeschort. Wanneer het niet mogelijk is om het besluit binnen de termijn te nemen dan kan de beslistermijn op grond van de Algemene wet bestuursrecht worden verlengd, waarbij de aanvrager schriftelijk over deze verlening wordt geïnformeerd.</text:p>
          <text:p text:style-name="al"/>
          <text:p text:style-name="al">Een subsidieaanvraag kan worden ingediend voor of nadat de maatregel waarvoor de subsidie wordt aangevraagd is uitgevoerd (zie artikel 9). Deze bepaling regelt de beslistermijnen voor beide situaties.</text:p>
          <text:p text:style-name="al">Aanvraag voor uitvoering</text:p>
          <text:p text:style-name="al">De subsidie wordt binnen 6 weken na een melding daartoe door de aanvrager of het verstrijken van de in het verleningsbesluit genoemde begunstigingstermijn (de termijn waarbinnen de maatregel uitgevoerd moet worden) ambtshalve vastgesteld.</text:p>
          <text:p text:style-name="al">Op een subsidieaanvraag voor maatregelen die al zijn uitgevoerd, volgt binnen 12 weken een besluit tot verlening en gelijktijdige vaststelling van de subsidie. Ook in deze situatie zijn de hiervoor genoemde mogelijkheden tot opschorting en verlening van de beslistermijn op grond van de Algemene wet bestuursrecht van toepassing.</text:p>
          <text:p text:style-name="al"/>
          <text:p text:style-name="al">
          <text:span text:style-name="nadrukvet">Artikel 7. Uitbetaling</text:span>
        </text:p>
          <text:p text:style-name="al">De subsidie wordt uitbetaald aan de aanvrager. Op verzoek kan het college bij de verlening besluiten de subsidie op voorschotbasis uit te betalen.</text:p>
          <text:p text:style-name="al"/>
          <text:p text:style-name="al">
          <text:span text:style-name="nadrukvet">Artikel 8. Weigering, lagere vaststelling of intrekking</text:span>
        </text:p>
          <text:p text:style-name="al">Eerste lid</text:p>
          <text:p text:style-name="al">De subsidieaanvraag wordt afgewezen als niet is voldaan aan de voorwaarden om voor subsidieverlening in aanmerking te komen. In de subsidieverleningsbeschikking kunnen aanvullende voorwaarden worden opgenomen, bijvoorbeeld ten aanzien van de verantwoording van de besteding. Op het moment dat de aanvraag incompleet is kan de subsidieaanvraag, na een geboden hersteltermijn om de aanvraag alsnog compleet te maken, ook buiten behandeling worden gelaten (artikel 4:5 van de Algemene wet bestuursrecht).</text:p>
          <text:p text:style-name="al">Op het moment dat het subsidieplafond is bereikt wordt een aanvraag op deze grond afgewezen (zie de artikelen 7 en 10).</text:p>
          <text:p text:style-name="al">De subsidie voor een bepaalde maatregel wordt slechts eenmaal verstrekt.</text:p>
          <text:p text:style-name="al">De aanvraag en uitvoering moeten ook binnen het opgenomen tijdvak worden gerealiseerd. Dit in verband met de verantwoordingsplicht van de gemeente van de besteding van de op grond van de SPUK-regeling ontvangen uitkering.</text:p>
          <text:p text:style-name="al">De subsidie is niet bedoeld voor het realiseren van een aan- of uitbouw. Dat deze aan- of uitbouw een gunstig effect heeft op de isolatiewaarde van bijvoorbeeld een gevel, maakt niet dat een voorgenomen project op grond van deze regeling voor subsidieverlening in aanmerking komt.</text:p>
          <text:p text:style-name="al">Mocht achteraf blijken dat niet aan de voorwaarden is voldaan, dan volgt intrekking van de verleningsbeschikking of vaststellingsbeschikking.</text:p>
          <text:p text:style-name="al"/>
          <text:p text:style-name="al">Het tweede lid regelt de mogelijkheid om op verzoek een voorschot te verstrekken. De aanvrager hoeft hiermee niet zelf voor voorfinanciering te zorgen van de te treffen maatregel. Vooral bij grotere subsidiebedragen, waar via een VvE meerdere woningen betrokken zijn, kan dit belangrijk zijn om de maatregel gerealiseerd te krijgen. Uit het feit dat een voorschot op verzoek kan worden verstrekt volgt dat er een individuele afweging gemaakt wordt tussen de noodzaak van voorschotverlening om de maatregel gerealiseerd te krijgen en het belang dat is gelegen in het voorkomen dat de subsidie wordt uitbetaald zonder dat de maatregel gerealiseerd worden en deze daarom achteraf teruggevorderd moet worden</text:p>
          <text:p text:style-name="al"/>
          <text:p text:style-name="al">
          <text:span text:style-name="nadrukvet">Artikel 9. Subsidieplafond</text:span>
        </text:p>
          <text:p text:style-name="al">In dit artikel is een subsidieplafond vastgelegd. Het subsidieplafond sluit aan bij de door de gemeente op grond van de SPUK-regeling verkregen uitkering en de daaraan verbonden verantwoordingseisen.</text:p>
          <text:p text:style-name="al"/>
          <text:p text:style-name="al">
          <text:span text:style-name="nadrukvet">Bijlage 1: Niet of slecht geïsoleerd bouwdeel als bedoeld in artikel 1 in de definitie van slecht geïsoleerde woning</text:span>
        </text:p>
          <text:p text:style-name="al">De in deze bijlage opgenomen waarden zijn overgenomen uit de toelichting bij de SPUK-regeling en bepalen wanneer sprake is van een slecht geïsoleerd bouwdeel (Stcrt. 2023, 3877, p. 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97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7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7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Ruimte en infrastructuur | Organisatie en beleid</meta:user-defined>
    <meta:user-defined meta:name="DC.source">artikel 4 van de Algemene Subsidieverordening Gemeente Gorinchem 2020]|[https://lokaleregelgeving.overheid.nl/CVDR642440/1#artikel_4.</meta:user-defined>
    <meta:user-defined meta:name="DCTERMS.alternative">Nadere regels lokale aanpak isolatie 2025-2026 t.b.v. monumenten Gemeente Gorinchem</meta:user-defined>
    <dc:language>nl</dc:language>
    <meta:user-defined meta:name="OVERHEIDop.locatietype/OVERHEIDop.gebiedsmarkering">Gemeente</meta:user-defined>
    <meta:user-defined meta:name="DC.title">Nadere regels lokale aanpak isolatie 2025-2026</meta:user-defined>
    <meta:user-defined meta:name="DCTERMS.W3CDTF/DCTERMS.available">2025-06-12</meta:user-defined>
    <meta:user-defined meta:name="DCTERMS.W3CDTF/OVERHEIDop.jaargang">2025</meta:user-defined>
    <meta:user-defined meta:name="OVERHEIDop.publicationIssue">254976</meta:user-defined>
    <meta:user-defined meta:name="OVERHEIDop.betreftRegeling">CVDR740411_1</meta:user-defined>
    <meta:user-defined meta:name="xs:date/OVERHEIDop.startdatum">2025-07-01</meta:user-defined>
    <meta:user-defined meta:name="xs:date/OVERHEIDop.einddatum">2026-12-31</meta:user-defined>
    <meta:user-defined meta:name="OVERHEIDop.GmbID/DC.identifier">gmb-2025-254976</meta:user-defined>
    <meta:user-defined meta:name="OVERHEIDop.versieInformatie"/>
  </office:meta>
</office:document-meta>
</file>