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Informatiekraam over energiebesparing en isolatie van 17 t/m 19 juni 2025, Graaf Willemlaan 1/Parkeerplaatsen voor de deur van Place2Bi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ni 2025 een besluit genomen op de aanvraag. De vergunning is aangevraagd voor Informatiekraam over energiebesparing en isolatie van 17 t/m 19 juni 2025 op locatie Graaf Willemlaan 1/Parkeerplaatsen voor de deur van Place2Bieb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472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2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47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9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726</meta:user-defined>
    <meta:user-defined meta:name="DCTERMS.abstract">Betreft:  besluit op locatie Graaf Willemlaan 1/Parkeerplaatsen voor de deur van Place2Bieb</meta:user-defined>
    <dc:language>nl</dc:language>
    <meta:user-defined meta:name="OVERHEIDop.locatietype/OVERHEIDop.gebiedsmarkering">Punt</meta:user-defined>
    <meta:user-defined meta:name="DC.title">Aanvraag vergunning toegekend voor Informatiekraam over energiebesparing en isolatie van 17 t/m 19 juni 2025, Graaf Willemlaan 1/Parkeerplaatsen voor de deur van Place2Bie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74</meta:user-defined>
    <meta:user-defined meta:name="OVERHEIDop.GmbID/DC.identifier">gmb-2025-254974</meta:user-defined>
    <meta:user-defined meta:name="OVERHEIDop.versieInformatie"/>
  </office:meta>
</office:document-meta>
</file>