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woning aan de achterzijde en het plaatsen van een dakopbouw aan de voorzijde aan Padangstraat 10 3742CZ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uitbreiden van de woning aan de achterzijde en het plaatsen van een dakopbouw aan de voorzijde aan Padangstraat 10 3742CZ Baarn. Kenmerk 1259807 en datum besluit 10-06-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497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7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7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9807</meta:user-defined>
    <meta:user-defined meta:name="DCTERMS.abstract">het uitbreiden van de woning aan de achterzijde en het plaatsen van een dakopbouw aan de voorzijde</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uitbreiden van de woning aan de achterzijde en het plaatsen van een dakopbouw aan de voorzijde aan Padangstraat 10 3742CZ Baarn</meta:user-defined>
    <meta:user-defined meta:name="DCTERMS.W3CDTF/DCTERMS.available">2025-06-12</meta:user-defined>
    <meta:user-defined meta:name="DCTERMS.W3CDTF/OVERHEIDop.jaargang">2025</meta:user-defined>
    <meta:user-defined meta:name="OVERHEIDop.externeBijlage">BAARN_202506_GFO_ZAKEN_46060_03062025152010867|exb-2025-21646</meta:user-defined>
    <meta:user-defined meta:name="OVERHEIDop.publicationIssue">254972</meta:user-defined>
    <meta:user-defined meta:name="OVERHEIDop.GmbID/DC.identifier">gmb-2025-254972</meta:user-defined>
    <meta:user-defined meta:name="OVERHEIDop.versieInformatie"/>
  </office:meta>
</office:document-meta>
</file>