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ten Heuvelhofweg 40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5 een aanvraag om een omgevingsvergunning ontvangen. Het gaat over het gebruik van houtachtig materiaal ten behoeve van een slootdemping op de locatie Burgemeester ten Heuvelhofweg 40 in Hazerswoude-Dorp. De aanvraag is geregistreerd onder kenmerk 2025-00012831.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97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2831</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ten Heuvelhofweg 40 in Hazerswoude-Dorp</meta:user-defined>
    <meta:user-defined meta:name="DCTERMS.W3CDTF/DCTERMS.available">2025-06-12</meta:user-defined>
    <meta:user-defined meta:name="DCTERMS.W3CDTF/OVERHEIDop.jaargang">2025</meta:user-defined>
    <meta:user-defined meta:name="OVERHEIDop.publicationIssue">254971</meta:user-defined>
    <meta:user-defined meta:name="OVERHEIDop.GmbID/DC.identifier">gmb-2025-254971</meta:user-defined>
    <meta:user-defined meta:name="OVERHEIDop.versieInformatie"/>
  </office:meta>
</office:document-meta>
</file>