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slopen van golfplaten van een houten schuurtje , Spaarpotstraat 11 7419AX Deventer,  Deventer D 1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0-06-2025</text:span>
          </text:p>
            <text:p text:style-name="common-al">
            <text:span text:style-name="nadrukvet">Locatie:</text:span> Spaarpotstraat 11 7419AX Deventer, [] Deventer D 1501</text:p>
            <text:p text:style-name="common-al">
            <text:span text:style-name="nadrukvet">Zaakomschrijving:</text:span> het slopen van golfplaten van een houten schuurtje</text:p>
            <text:p text:style-name="common-al">
            <text:span text:style-name="nadrukvet">Zaaknummer:</text:span> Z2025-000051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5-0000512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1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96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96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124</meta:user-defined>
    <meta:user-defined meta:name="DCTERMS.abstract">het slopen van golfplaten van een houten schuurtj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slopen van golfplaten van een houten schuurtje , Spaarpotstraat 11 7419AX Deventer,  Deventer D 1501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967</meta:user-defined>
    <meta:user-defined meta:name="OVERHEIDop.GmbID/DC.identifier">gmb-2025-254967</meta:user-defined>
    <meta:user-defined meta:name="OVERHEIDop.versieInformatie"/>
  </office:meta>
</office:document-meta>
</file>