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natuurcompensatie Eschmarkerveld aan Verzoeklocatie 2025041001512, Eschmarkervel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last-al">De beslistermijn van deze aanvraag is met maximaal zes weken verlengd. De uiterste beslisdatum is nu 17-07-2025. De vergunning is aangevraagd voor afwijken van regels in het omgevingsplan t.b.v. natuurcompensatie Eschmarkervel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9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1100045</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afwijken van regels in het omgevingsplan t.b.v. natuurcompensatie Eschmarkerveld aan Verzoeklocatie 2025041001512, Eschmarkerveld</meta:user-defined>
    <meta:user-defined meta:name="DCTERMS.W3CDTF/DCTERMS.available">2025-06-18</meta:user-defined>
    <meta:user-defined meta:name="DCTERMS.W3CDTF/OVERHEIDop.jaargang">2025</meta:user-defined>
    <meta:user-defined meta:name="OVERHEIDop.publicationIssue">254966</meta:user-defined>
    <meta:user-defined meta:name="OVERHEIDop.GmbID/DC.identifier">gmb-2025-254966</meta:user-defined>
    <meta:user-defined meta:name="OVERHEIDop.versieInformatie"/>
  </office:meta>
</office:document-meta>
</file>