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ij Hen B.V. aan Burgemeester Bruins Slotsingel 9,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6-2025 een exploitatievergunning verleend. De gemeente geeft hiermee toestemming voor Bij Hen B.V. aan Burgemeester Bruins Slotsingel 9, 2403 NC Alphen aan den Rijn, geregistreerd onder nr. 0484359021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9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90212</meta:user-defined>
    <meta:user-defined meta:name="DCTERMS.abstract">Verleende exploitatievergunning voor Bij Hen B.V. aan Burgemeester Bruins Slotsingel 9, 2403 NC Alphen aan den Rijn</meta:user-defined>
    <dc:language>nl</dc:language>
    <meta:user-defined meta:name="OVERHEIDop.locatietype/OVERHEIDop.gebiedsmarkering">Punt</meta:user-defined>
    <meta:user-defined meta:name="DC.title">Verleende exploitatievergunning voor Bij Hen B.V. aan Burgemeester Bruins Slotsingel 9, 2403 NC Alphen aan den Rijn</meta:user-defined>
    <meta:user-defined meta:name="DCTERMS.W3CDTF/DCTERMS.available">2025-06-12</meta:user-defined>
    <meta:user-defined meta:name="DCTERMS.W3CDTF/OVERHEIDop.jaargang">2025</meta:user-defined>
    <meta:user-defined meta:name="OVERHEIDop.publicationIssue">254951</meta:user-defined>
    <meta:user-defined meta:name="OVERHEIDop.GmbID/DC.identifier">gmb-2025-254951</meta:user-defined>
    <meta:user-defined meta:name="OVERHEIDop.versieInformatie"/>
  </office:meta>
</office:document-meta>
</file>