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Kraanconcerten 2025 op 12 en 13 september 2025 aan Haven rond Stadskraa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datums voor aanvraag evenementenvergunning ontvangen voor Haven rond Stadskraan in Vlaardingen</text:span>
          </text:p>
            <text:p text:style-name="common-al">De burgemeester van Vlaardingen maakt bekend dat er een aanvraag is ontvangen voor het organiseren van een evenement:</text:p>
            <text:p text:style-name="common-al">Voor: Kraanconcerten 2025</text:p>
            <text:p text:style-name="common-al">Datum:   12 en 13 september 2025 </text:p>
            <text:p text:style-name="common-al">Tijd:  19.30 tot 23.30 en 14.00 tot 00.00 uur</text:p>
            <text:p text:style-name="common-al">Locatie:  haven rond Stadskraan</text:p>
            <text:p text:style-name="common-al">Activiteiten: Diversen muziek progamma’s </text:p>
            <text:p text:style-name="common-al">Aantal bezoekers drukste moment:  250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495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Rectificatie: aanvraag vergunning voor Kraanconcerten 2025 op 12 en 13 september 2025 aan Haven rond Stadskraan te Vlaardi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50</meta:user-defined>
    <meta:user-defined meta:name="OVERHEIDop.GmbID/DC.identifier">gmb-2025-254950</meta:user-defined>
    <meta:user-defined meta:name="OVERHEIDop.versieInformatie"/>
  </office:meta>
</office:document-meta>
</file>