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abij Huygendijk te Oterlee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juni 2025 namens gemeente Alkmaar een volledige melding ontvangen van een ontwikkeling nabij Huygendijk te Oterleek.  Het gaat over aanleg- en herinrichtingswerkzaamheden. De melding heeft het kenmerk  OMG-058959/DMS50824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8959/DMS50824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9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959/DMS508241</meta:user-defined>
    <dc:language>nl</dc:language>
    <meta:user-defined meta:name="OVERHEIDop.locatietype/OVERHEIDop.gebiedsmarkering">Vlak</meta:user-defined>
    <meta:user-defined meta:name="DC.title">Melding ontvangen voor nabij Huygendijk te Oterleek (Toepassen van grond of baggerspecie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49</meta:user-defined>
    <meta:user-defined meta:name="OVERHEIDop.GmbID/DC.identifier">gmb-2025-254949</meta:user-defined>
    <meta:user-defined meta:name="OVERHEIDop.versieInformatie"/>
  </office:meta>
</office:document-meta>
</file>