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S Food, Pa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S Food</text:p>
            <text:p text:style-name="common-al">Locatie: Pauwstraat 8</text:p>
            <text:p text:style-name="common-al">Zaaknummer:  46112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9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S Food, Pauwstraat 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46</meta:user-defined>
    <meta:user-defined meta:name="OVERHEIDop.GmbID/DC.identifier">gmb-2025-254946</meta:user-defined>
    <meta:user-defined meta:name="OVERHEIDop.versieInformatie"/>
  </office:meta>
</office:document-meta>
</file>