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 aan Exploitatievergunninghorecabedrijf overname bestaand bedrijfDorpsstraat 77, 8171B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overname bestaand bedrijf aan Dorpsstraat 77, 8171BN Vaassen. Datum besluit: 10-06-2025Zaaknummer: 957376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49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75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 aan Exploitatievergunninghorecabedrijf overname bestaand bedrijfDorpsstraat 77, 8171BN Vaa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42</meta:user-defined>
    <meta:user-defined meta:name="OVERHEIDop.GmbID/DC.identifier">gmb-2025-254942</meta:user-defined>
    <meta:user-defined meta:name="OVERHEIDop.versieInformatie"/>
  </office:meta>
</office:document-meta>
</file>