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voeren van grondwerkzaamheden van verdeelstation Hoogland tot verdeelstation Schothorst op diverse locaties in Hoogland en Scho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grondwerkzaamheden van verdeelstation Hoogland tot verdeelstation Schothorst op diverse locaties in Hoogland en Schothorst</text:span>
          </text:p>
            <text:p text:style-name="common-al">De Gemeente Amersfoort heeft op 04-06-2025 een aanvraag voor een omgevingsvergunning ontvangen voor het uitvoeren van grondwerkzaamheden van verdeelstation Hoogland tot verdeelstation Schothorst op diverse locaties in Hoogland en Schothorst, met kenmerk CLZ-000258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9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5848</meta:user-defined>
    <dc:language>nl</dc:language>
    <meta:user-defined meta:name="OVERHEIDop.locatietype/OVERHEIDop.gebiedsmarkering">Vlak</meta:user-defined>
    <meta:user-defined meta:name="DC.title">Ontvangen aanvraag omgevingsvergunning voor het uitvoeren van grondwerkzaamheden van verdeelstation Hoogland tot verdeelstation Schothorst op diverse locaties in Hoogland en Schothor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36</meta:user-defined>
    <meta:user-defined meta:name="OVERHEIDop.GmbID/DC.identifier">gmb-2025-254936</meta:user-defined>
    <meta:user-defined meta:name="OVERHEIDop.versieInformatie"/>
  </office:meta>
</office:document-meta>
</file>