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kwelweg te Wieringerwerf (toepassen van grond of baggerspecie op of in de land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5 juni 2025 een aanvraag voor een omgevingsvergunning ontvangen. Het gaat over toepassen van grond of baggerspecie op of in de landbodem gelegen aan Oosterkwelweg te Wieringerwerf. De aanvraag is geregistreerd onder het kenmerk OMG-058873/DMS508148. </text:p>
            <text:p text:style-name="common-al">De aanvraag gaat over de aangewezen milieubelastende activiteit ‘toepassen van grond of baggerspecie op of in de landbodem 4257010-2508-Oosterkwelweg’.</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873/DMS5081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9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873</meta:user-defined>
    <dc:language>nl</dc:language>
    <meta:user-defined meta:name="OVERHEIDop.locatietype/OVERHEIDop.gebiedsmarkering">Lijn</meta:user-defined>
    <meta:user-defined meta:name="DC.title">Ontvangst aanvraag omgevingsvergunning Oosterkwelweg te Wieringerwerf (toepassen van grond of baggerspecie op of in de landbodem)</meta:user-defined>
    <meta:user-defined meta:name="DCTERMS.W3CDTF/DCTERMS.available">2025-06-12</meta:user-defined>
    <meta:user-defined meta:name="DCTERMS.W3CDTF/OVERHEIDop.jaargang">2025</meta:user-defined>
    <meta:user-defined meta:name="OVERHEIDop.publicationIssue">254931</meta:user-defined>
    <meta:user-defined meta:name="OVERHEIDop.GmbID/DC.identifier">gmb-2025-254931</meta:user-defined>
    <meta:user-defined meta:name="OVERHEIDop.versieInformatie"/>
  </office:meta>
</office:document-meta>
</file>