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5 Hoevelaken, het kappen van 1 kers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83</text:p>
            <text:p text:style-name="common-al">Ontvangen op 16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5 Hoevelaken, het kappen van 1 kerstboom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93</meta:user-defined>
    <meta:user-defined meta:name="OVERHEIDop.GmbID/DC.identifier">gmb-2025-25493</meta:user-defined>
    <meta:user-defined meta:name="OVERHEIDop.versieInformatie"/>
  </office:meta>
</office:document-meta>
</file>